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_work_2020:project_work:personali:silvia_de_lellis"/><text:bookmark-start text:name="__RefHeading___sicut_cervus_1"/><text:bookmark-start text:name="sicut_cervus"/>sicut CERVUS<text:bookmark-end text:name="__RefHeading___sicut_cervus_1"/><text:bookmark-end text:name="sicut_cervus"/></text:h>
      <text:h text:style-name="Heading_20_4" text:outline-level="4"><text:bookmark-start text:name="__RefHeading___per_una_promozione_dei_territori_informata_alla_dinamica_dei_fluidi_2"/><text:bookmark-start text:name="per_una_promozione_dei_territori_informata_alla_dinamica_dei_fluidi"/>per una promozione dei territori informata alla dinamica dei fluidi<text:bookmark-end text:name="__RefHeading___per_una_promozione_dei_territori_informata_alla_dinamica_dei_fluidi_2"/><text:bookmark-end text:name="per_una_promozione_dei_territori_informata_alla_dinamica_dei_fluidi"/></text:h>
      <text:p text:style-name="Text_20_body"><text:a xlink:type="simple" xlink:href="http://master.reter.info/https:www.youtube.com_watch" text:style-name="Internet_20_link" text:visited-style-name="Visited_20_Internet_20_Link">www.youtube.com_wat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silvia_de_lellis</dc:title>
  </office:meta>
</office:document-meta>
</file>