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"/><text:bookmark-start text:name="__RefHeading___project_work_personali_1"/><text:bookmark-start text:name="project_work_personali"/>Project work personali<text:bookmark-end text:name="__RefHeading___project_work_personali_1"/><text:bookmark-end text:name="project_work_personali"/></text:h>
      <text:p text:style-name="Text_20_body"><text:a xlink:type="simple" xlink:href="http://master.reter.info/project_work_2020:project_work:personali:brahim_larouci" text:style-name="Internet_20_link" text:visited-style-name="Visited_20_Internet_20_Link">Project Work di Brahim C.E. Larouci</text:a><text:a xlink:type="simple" xlink:href="http://master.reter.info/project_work_2020:project_work:personali:brahim_larouci:test" text:style-name="Internet_20_link" text:visited-style-name="Visited_20_Internet_20_Link">Valorizzazione del Paesaggio Fortificato del Molise</text:a><text:a xlink:type="simple" xlink:href="http://master.reter.info/project_work_2020:project_work:personali:martine_armenti" text:style-name="Internet_20_link" text:visited-style-name="Visited_20_Internet_20_Link">Project Work di Martina Armenti</text:a><text:a xlink:type="simple" xlink:href="http://master.reter.info/project_work_2020:project_work:personali:martine_armenti:test" text:style-name="Internet_20_link" text:visited-style-name="Visited_20_Internet_20_Link">Parco Regionale dell'Olivo di Venafro</text:a><text:a xlink:type="simple" xlink:href="http://master.reter.info/project_work_2020:project_work:personali:mauriziod_amico" text:style-name="Internet_20_link" text:visited-style-name="Visited_20_Internet_20_Link">Project work Maurizio D'Amico</text:a><text:a xlink:type="simple" xlink:href="http://master.reter.info/project_work_2020:project_work:personali:mauriziod_amico:test" text:style-name="Internet_20_link" text:visited-style-name="Visited_20_Internet_20_Link">test</text:a><text:a xlink:type="simple" xlink:href="http://master.reter.info/project_work_2020:project_work:personali:mohamedcherif_ammari:start" text:style-name="Internet_20_link" text:visited-style-name="Visited_20_Internet_20_Link">Project Work di Mohamed Cherif Ammari</text:a><text:a xlink:type="simple" xlink:href="http://master.reter.info/project_work_2020:project_work:personali:mohamedcherif_ammari:tappino" text:style-name="Internet_20_link" text:visited-style-name="Visited_20_Internet_20_Link">Zona Tappino</text:a><text:a xlink:type="simple" xlink:href="http://master.reter.info/project_work_2020:project_work:personali:project_work_di_karima_boussaidi" text:style-name="Internet_20_link" text:visited-style-name="Visited_20_Internet_20_Link">project work di Karima Boussaidi</text:a><text:a xlink:type="simple" xlink:href="http://master.reter.info/project_work_2020:project_work:personali:project_work_di_karima_boussaidi:parco" text:style-name="Internet_20_link" text:visited-style-name="Visited_20_Internet_20_Link">parco</text:a><text:a xlink:type="simple" xlink:href="http://master.reter.info/project_work_2020:project_work:personali:project_work_ivan_iacovino" text:style-name="Internet_20_link" text:visited-style-name="Visited_20_Internet_20_Link">Project Work di Ivan Iacovino</text:a><text:a xlink:type="simple" xlink:href="http://master.reter.info/project_work_2020:project_work:personali:project_work_ivan_iacovino:area_archeologica" text:style-name="Internet_20_link" text:visited-style-name="Visited_20_Internet_20_Link">Area Archeologica</text:a><text:a xlink:type="simple" xlink:href="http://master.reter.info/project_work_2020:project_work:personali:silvia_de_lellis" text:style-name="Internet_20_link" text:visited-style-name="Visited_20_Internet_20_Link">sicut CERV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</dc:title>
  </office:meta>
</office:document-meta>
</file>