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work"/><text:bookmark-start text:name="__RefHeading___project_work_1"/><text:bookmark-start text:name="project_work"/>Project Work<text:bookmark-end text:name="__RefHeading___project_work_1"/><text:bookmark-end text:name="project_work"/></text:h>
      <text:h text:style-name="Heading_20_2" text:outline-level="2"><text:bookmark-start text:name="__RefHeading___mappa_di_sintesi_area_vasta_2"/><text:bookmark-start text:name="mappa_di_sintesi_area_vasta"/>Mappa di sintesi area vasta<text:bookmark-end text:name="__RefHeading___mappa_di_sintesi_area_vasta_2"/><text:bookmark-end text:name="mappa_di_sintesi_area_vasta"/></text:h>
      <text:h text:style-name="Heading_20_2" text:outline-level="2"><text:bookmark-start text:name="__RefHeading___mappe_tematiche_3"/><text:bookmark-start text:name="mappe_tematiche"/>Mappe tematiche<text:bookmark-end text:name="__RefHeading___mappe_tematiche_3"/><text:bookmark-end text:name="mappe_tematiche"/></text:h>
      <text:h text:style-name="Heading_20_3" text:outline-level="3"><text:bookmark-start text:name="__RefHeading___ricostruzione_diacronica_4"/><text:bookmark-start text:name="ricostruzione_diacronica"/>Ricostruzione diacronica<text:bookmark-end text:name="__RefHeading___ricostruzione_diacronica_4"/><text:bookmark-end text:name="ricostruzione_diacronica"/></text:h>
      <text:h text:style-name="Heading_20_3" text:outline-level="3"><text:bookmark-start text:name="__RefHeading___paesaggio_naturale_5"/><text:bookmark-start text:name="paesaggio_naturale"/>Paesaggio naturale<text:bookmark-end text:name="__RefHeading___paesaggio_naturale_5"/><text:bookmark-end text:name="paesaggio_naturale"/></text:h>
      <text:h text:style-name="Heading_20_3" text:outline-level="3"><text:bookmark-start text:name="__RefHeading___paesaggio_insediativo_6"/><text:bookmark-start text:name="paesaggio_insediativo"/>Paesaggio insediativo<text:bookmark-end text:name="__RefHeading___paesaggio_insediativo_6"/><text:bookmark-end text:name="paesaggio_insediativo"/></text:h>
      <text:h text:style-name="Heading_20_3" text:outline-level="3"><text:bookmark-start text:name="__RefHeading___piani_e_vincoli_7"/><text:bookmark-start text:name="piani_e_vincoli"/>Piani e Vincoli<text:bookmark-end text:name="__RefHeading___piani_e_vincoli_7"/><text:bookmark-end text:name="piani_e_vincol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work</dc:title>
  </office:meta>
</office:document-meta>
</file>