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a_2024"/><text:bookmark-start text:name="__RefHeading___urbanistica_uniroma2_2023-24_1"/><text:bookmark-start text:name="urbanistica_uniroma2_2023-24"/>Urbanistica Uniroma2 2023-24<text:bookmark-end text:name="__RefHeading___urbanistica_uniroma2_2023-24_1"/><text:bookmark-end text:name="urbanistica_uniroma2_2023-24"/></text:h>
      <text:h text:style-name="Heading_20_2" text:outline-level="2"><text:bookmark-start text:name="__RefHeading___esempio_di_descrizione_del_progetto_2"/><text:bookmark-start text:name="esempio_di_descrizione_del_progetto"/>Esempio di descrizione del progetto<text:bookmark-end text:name="__RefHeading___esempio_di_descrizione_del_progetto_2"/><text:bookmark-end text:name="esempio_di_descrizione_del_progetto"/></text:h>
      <text:p text:style-name="Text_20_body">1.	Riequilibrare il rapporto con il sistema naturale</text:p>
      <text:p text:style-name="Text_20_body">2.	Abilitare l'autosostenibilità delle pratiche</text:p>
      <text:p text:style-name="Text_20_body">3.	Salvaguardare le dinamiche coevolutive</text:p>
      <text:h text:style-name="Heading_20_2" text:outline-level="2"><text:bookmark-start text:name="__RefHeading___esempiola_bioregione_romana_3"/><text:bookmark-start text:name="esempiola_bioregione_romana"/>esempio: la bioregione romana<text:bookmark-end text:name="__RefHeading___esempiola_bioregione_romana_3"/><text:bookmark-end text:name="esempiola_bioregione_romana"/></text:h>
      <text:p text:style-name="Text_20_body">Possiamo intendere la bioregione romana secondo un approccio multiscalare e integrato.
A partire dalla ricognizione delle pratiche presenti sul territorio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va_2024</dc:title>
  </office:meta>
</office:document-meta>
</file>