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_c_awl"/>Pub Crawl</text:p>
      <text:p text:style-name="Text_20_body">A Pub Crawl is a social exercise the place a gaggle of people visits a quantity of bars, pubs, or golf equipment in a single night. This event is commonly organized for particular occasions such as birthdays, holidays, or only a fun night out with associates. Here’s a quick overview of what you'll find a way to expect:</text:p>
      <text:p text:style-name="Text_20_body">Planning: Typically, a chosen route is mapped out to make certain that individuals can efficiently journey between places.
Duration: A pub crawl usually lasts several hours, with every cease lasting anyplace from half-hour to an hour.
Drink Specials: Many bars provide unique deals or discounts for teams taking part in a pub crawl.
Theme: Some pub crawls have particular themes, encouraging participants to decorate in costumes or adhere to a certain type.</text:p>
      <text:p text:style-name="Text_20_body">Safety is important during a pub crawl. Here are some tips:</text:p>
      <text:p text:style-name="Text_20_body">Stay Hydrated: Drink water between alcoholic beverages.
Travel in Groups: Stick with your friends to ensure everybody stays safe.
Plan Transportation: Have a designated driver or use rideshare services to get residence safely.</text:p>
      <text:p text:style-name="Text_20_body">Overall, a pub crawl can be a fun and memorable experience, filled with laughter, good drinks, and new friends!</text:p>
      <text:p text:style-name="Text_20_body">If you are seeking to expertise the colourful nightlife and  <text:a xlink:type="simple" xlink:href="http://es.linghangbao.com/home.php?mod=space&amp;uid=122489&amp;do=profile" text:style-name="Internet_20_link" text:visited-style-name="Visited_20_Internet_20_Link">HiOP</text:a> social scene of a city, a pub crawl is a perfect selection. Here’s a short overview of what to expect and the means to plan one.</text:p>
      <text:p text:style-name="Text_20_body">What is a Pub Crawl?</text:p>
      <text:p text:style-name="Text_20_body">A pub crawl entails a gaggle of people visiting multiple bars or pubs in one evening. It's a great way to discover completely different venues whereas having fun with drinks and socializing.</text:p>
      <text:p text:style-name="Text_20_body">Benefits of Joining a Pub Crawl</text:p>
      <text:p text:style-name="Text_20_body">Social Interaction: Meet new individuals and make friends.
Local Insight: Discover hidden gems and well-liked spots from local guides.
Special Offers: Many crawls include offers or reductions on drinks.</text:p>
      <text:p text:style-name="Text_20_body">How to Plan a Successful Pub Crawl</text:p>
      <text:p text:style-name="Text_20_body">Choose Your Location: Select a city or neighborhood recognized for its nightlife.
Set Your Date: Pick a date and time that works on your group.
Research Venues: Find popular bars and any particular events taking place in your chosen night time.
Gather a Group: Invite associates or use social media to encourage joiners.
Plan Transportation: Ensure you may have a safe way to get residence, whether it is public transport or rideshare.</text:p>
      <text:p text:style-name="Text_20_body">With proper planning, a pub crawl may be an unforgettable expertise. Enjoy responsibly and have enjoyable exploring the nightlife!</text:p>
      <text:p text:style-name="Text_20_body">Pub crawls are a well-liked social activity where individuals visit multiple bars or pubs in a single night time, often with the goal of experiencing the nightlife of a specific space. They can be organized events or spontaneous outings amongst friends.</text:p>
      <text:p text:style-name="Text_20_body">Why Participate in a Pub Crawl?</text:p>
      <text:p text:style-name="Text_20_body">There are several the reason why individuals take pleasure in participating in pub crawls:
(Image: <text:a xlink:type="simple" xlink:href="https://i.ytimg.com/vi/7J75w3410FY/hq720.jpg" text:style-name="Internet_20_link" text:visited-style-name="Visited_20_Internet_20_Link">https://i.ytimg.com/vi/7J75w3410FY/hq720.jpg</text:a>)</text:p>
      <text:p text:style-name="Text_20_body">Social Interaction: Pub crawls provide a great opportunity to satisfy new folks and make associates.
Exploring New Places: Participants get to explore different bars and uncover new favorites.
Variety of Drinks: Each venue often offers distinctive drink specials, encouraging participants to attempt new drinks.</text:p>
      <text:p text:style-name="Text_20_body">Tips for a Successful Pub Crawl</text:p>
      <text:p text:style-name="Text_20_body">To make the most out of your pub crawl expertise, think about the following ideas:</text:p>
      <text:p text:style-name="Text_20_body">Stay Hydrated: Drink water between alcoholic drinks to remain hydrated.
Know Your Limits: Be conscious of your alcohol tolerance and drink responsibly.
Plan Your Route: Decide on the bars to go to prematurely to maximize your time.</text:p>
      <text:p text:style-name="Text_20_body">Conclusion</text:p>
      <text:p text:style-name="Text_20_body">Whether you're a neighborhood or a customer, becoming a member of a pub crawl can improve your social life and supply a fun method to experience the native nightlife. Just remember to drink responsibly and have fun!
(Image: <text:a xlink:type="simple" xlink:href="https://i.ytimg.com/vi/bhMPzY0V-d8/hq720.jpg" text:style-name="Internet_20_link" text:visited-style-name="Visited_20_Internet_20_Link">https://i.ytimg.com/vi/bhMPzY0V-d8/hq720.jp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_c_awl</dc:title>
  </office:meta>
</office:document-meta>
</file>