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_c_awl"/>Pub Crawl</text:p>
      <text:p text:style-name="Text_20_body">Pub crawls are organized occasions where members visit multiple bars or pubs in a single night time. These social gatherings often involve a group of pals or a bigger crowd, and they can be themed or simply designed for enjoyable and exploration.</text:p>
      <text:p text:style-name="Text_20_body">One of the principle attractions of a pub crawl is the chance to expertise totally different atmospheres, drinks, and local flavors. Typically, attendees may meet at a chosen starting point and then observe an itinerary that features particular bars, often with a set time to spend at each location.</text:p>
      <text:p text:style-name="Text_20_body">During a pub crawl, it's normal to partake in drinking games,  오피사이트 (<text:a xlink:type="simple" xlink:href="http://doosung1.co.kr/bbs/board.php?bo_table=qna&amp;wr_id=464025" text:style-name="Internet_20_link" text:visited-style-name="Visited_20_Internet_20_Link">http://Doosung1.Co.Kr/bbs/board.php?bo_table=qna&amp;wr_id=464025</text:a>) social actions, and typically even contests, making the experience vigorous and interactive. Additionally, many organizers present special offers or reductions at every cease to encourage members to strive numerous beverages.</text:p>
      <text:p text:style-name="Text_20_body">Safety is essential during a pub crawl, so it is advisable to plan transportation in advance, whether it's arranging designated drivers, using ride-share providers, or hopping on public transit. Staying hydrated and knowing your limits are additionally necessary tips for a fun and responsible evening out.</text:p>
      <text:p text:style-name="Text_20_body">Overall, pub crawls supply a singular way to explore a city’s nightlife, meet new individuals, and create lasting memories.</text:p>
      <text:p text:style-name="Text_20_body">The pub crawl is a well-liked social activity that entails a gaggle of people visiting a number of bars or pubs in a single night time. It typically starts at a delegated assembly level and proceeds to varied places, permitting participants to expertise different atmospheres, drink specials, and infrequently reside leisure.</text:p>
      <text:p text:style-name="Text_20_body">There are several reasons why pub crawls have become a beloved pastime:</text:p>
      <text:p text:style-name="Text_20_body">Social Interaction: They present a possibility to satisfy new folks and bond with friends over shared experiences.
Exploration: Pub crawls encourage individuals to discover totally different neighborhoods and discover new consuming establishments.
Specials and Deals: Many pubs provide discounts or drink specials for crawl teams, making it economical and interesting.</text:p>
      <text:p text:style-name="Text_20_body">While pub crawls may be plenty of fun, it's necessary to remember to drink responsibly and ensure everyone's security. Always have a plan for transportation and stay hydrated all through the night!</text:p>
      <text:p text:style-name="Text_20_body">A pub crawl is a social event the place a group of individuals visit a number of pubs or bars in a single evening, often with the intention of having fun with drinks and socializing.</text:p>
      <text:p text:style-name="Text_20_body">Participants usually gather at a particular time and site before shifting on to various venues. Each cease usually includes an opportunity to sample the unique drinks or specialties of that institution. It's a well-liked way to explore nightlife in numerous neighborhoods.</text:p>
      <text:p text:style-name="Text_20_body">Many pub crawls are organized as part of occasions like birthdays, bachelor/ette parties, or local celebrations. Some cities even provide guided pub crawls, the place a number leads the group and typically consists of games or actions.</text:p>
      <text:p text:style-name="Text_20_body">While pub crawls can be a fun approach to expertise native culture, it is important to drink responsibly and guarantee everyone within the group has a secure method to get home.
(Image: <text:a xlink:type="simple" xlink:href="https://p0.pikist.com/photos/14/988/crowd-of-people-crowd-football-fans-people-group-event-stadium-crowd-fans-group-of-people-thumbnail.jpg" text:style-name="Internet_20_link" text:visited-style-name="Visited_20_Internet_20_Link">https://p0.pikist.com/photos/14/988/crowd-of-people-crowd-football-fans-people-group-event-stadium-crowd-fans-group-of-people-thumbnail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_c_awl</dc:title>
  </office:meta>
</office:document-meta>
</file>