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acion_eciente_del_blog_de_esquia_en"/>El esquí es un deporte de invierno emocionante y emocionante que ha atraído a personas de todas las edades y habilidades. Para muchos, es una actividad nueva y desafiante que puede resultar intimidante al principio. Sin embargo, con los consejos adecuados y un poco de práctica, es posible aprender a esquiar y disfrutar al máximo de la experiencia en la montaña.</text:p>
      <text:p text:style-name="Text_20_body">Antes de aventurarse en las pistas, es importante prepararse adecuadamente para garantizar una experiencia segura y agradable. Aquí hay algunos consejos para aquellos que están empezando en el mundo del esquí por primera vez.</text:p>
      <text:p text:style-name="Text_20_body">(Image: <text:a xlink:type="simple" xlink:href="https://i.ytimg.com/vi/FUqYriHbN8A/hq720.jpg" text:style-name="Internet_20_link" text:visited-style-name="Visited_20_Internet_20_Link">https://i.ytimg.com/vi/FUqYriHbN8A/hq720.jpg</text:a>)Equiparse adecuadamente: Antes de comenzar, es fundamental contar con el equipo adecuado. Esto incluye esquís, botas, bastones, casco y gafas de sol o máscara para proteger los ojos del sol y la nieve. Es recomendable alquilar el equipo en una tienda especializada si es la primera vez que se va a esquiar.</text:p>
      <text:p text:style-name="Text_20_body">Tomar una lección: Para aquellos que nunca han esquiado antes, es altamente recomendable tomar una lección con un instructor calificado. Esto ayudará a familiarizarse con las técnicas básicas y a adquirir las habilidades necesarias para maniobrar por la montaña de manera segura.</text:p>
      <text:p text:style-name="Text_20_body">Calentar antes de salir: Antes de lanzarse a las pistas, es importante tomarse el tiempo necesario para calentar los músculos y preparar el cuerpo para la actividad física. Estiramientos y ejercicios suaves pueden ayudar a prevenir lesiones y mejorar el rendimiento en la nieve.</text:p>
      <text:p text:style-name="Text_20_body">Comenzar en una pista fácil: Para los principiantes, es recomendable comenzar en una pista suave y sin obstáculos para familiarizarse con el equipo y las sensaciones del esquí. Una vez que se sientan cómodos, pueden ir probando pistas más desafiantes de forma gradual.</text:p>
      <text:p text:style-name="Text_20_body">Practicar la postura correcta: Una postura adecuada es fundamental para esquiar de manera eficiente y segura. Es importante mantener el peso equilibrado en ambos esquíes, flexionar las rodillas y mantener la espalda recta para controlar la velocidad y la dirección.</text:p>
      <text:p text:style-name="Text_20_body">Aprender a caer correctamente: Las caídas son parte inevitable del aprendizaje en el esquí, por lo que es importante saber cómo caer de forma segura para evitar lesiones. Mantener los brazos cerca del cuerpo y rodar con el impacto puede ayudar a minimizar el riesgo de lesiones.</text:p>
      <text:p text:style-name="Text_20_body">Conocer las normas de la montaña: Es fundamental respetar las normas de convivencia en la montaña para garantizar la seguridad de todos los esquiadores. Esto incluye ceder el paso a los esquiadores que vienen por detrás,  en control en todo momento y respetar las señales de tráfico en las pistas.</text:p>
      <text:p text:style-name="Text_20_body">Practicar la paciencia: Aprender a esquiar no sucede <text:a xlink:type="simple" xlink:href="https://esquiaren.com/forfait-de-temporada-en-vallnord/" text:style-name="Internet_20_link" text:visited-style-name="Visited_20_Internet_20_Link">forfait de temporada en vallnord</text:a> la noche a la mañana, por lo que es importante ser paciente y perseverar en el proceso de aprendizaje. Con la práctica y la dedicación, es posible mejorar las habilidades y disfrutar al máximo de la experiencia en la nieve.</text:p>
      <text:p text:style-name="Text_20_body">En resumen, esquiar por primera vez puede resultar desafiante, pero con los consejos adecuados y un poco de práctica, es posible aprender y disfrutar de este emocionante deporte de invierno. Prepararse adecuadamente, tomar una lección, practicar la postura correcta y conocer las normas de la montaña son pasos fundamentales para garantizar una experiencia segura y divertida en las pistas. Así que no temas enfrentarte al desafío y aventurarte en el mundo del esquí por primera vez. ¡Buena suerte y a disfrutar de la nie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acion_eciente_del_blog_de_esquia_en</dc:title>
  </office:meta>
</office:document-meta>
</file>