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idad_google_ando_a"/>(Image: <text:a xlink:type="simple" xlink:href="https://freestocks.org/fs/wp-content/uploads/2015/11/nexus_screen-1024x683.jpg" text:style-name="Internet_20_link" text:visited-style-name="Visited_20_Internet_20_Link">https://freestocks.org/fs/wp-content/uploads/2015/11/nexus_screen-1024x683.jpg</text:a>)El posicionamiento web, también conocido como SEO por sus siglas en inglés (Search Engine Optimization), es el conjunto de técnicas utilizadas para mejorar la visibilidad de un sitio web en los motores de búsqueda. En otras palabras, consiste en lograr que una página web se posicione en los primeros resultados de búsqueda cuando un usuario introduce una palabra clave relacionada con el contenido de dicho sitio.</text:p>
      <text:p text:style-name="Text_20_body">Una agencia de marketing online se encarga de diseñar y ejecutar estrategias de marketing digital para sus clientes. Su principal objetivo es ayudar a las empresas a mejorar su visibilidad en línea, aumentar el tráfico a su sitio web, generar leads cualificados y, en última instancia, incrementar sus ventas. Para lograr esto, utilizan una variedad de técnicas y herramientas, incluyendo la optimización de motores de búsqueda (SEO), publicidad en línea, marketing de contenidos, email marketing y redes sociales, entre otros.</text:p>
      <text:p text:style-name="Text_20_body">En un mundo en constante crecimiento digital, aparecer en los primeros resultados de búsqueda puede marcar la diferencia entre el éxito y el fracaso de un negocio. La mayoría de los usuarios confían en los motores de búsqueda para encontrar información, productos o servicios, por lo que es fundamental que una empresa se encuentre presente en estos resultados para atraer tráfico de calidad hacia su página web.</text:p>
      <text:p text:style-name="Text_20_body">La importancia del posicionamiento web radica en que la mayoría de las personas utilizan motores de búsqueda como Google para encontrar información, productos o servicios. Si una página web no aparece entre los primeros resultados de búsqueda, es menos probable que los usuarios la visiten. Por este motivo, es vital aparecer en los primeros lugares de las listas de resultados.</text:p>
      <text:p text:style-name="Text_20_body">La velocidad de carga de un sitio web también es un aspecto a tener en cuenta. Los usuarios esperan que una página cargue rápidamente, por lo que los motores de búsqueda premian a los sitios que ofrecen una experiencia de navegación ágil y eficiente.</text:p>
      <text:p text:style-name="Text_20_body">El posicionamiento web, también conocido como SEO (Search Engine Optimization), se refiere al conjunto de técnicas y estrategias que permiten mejorar la visibilidad de un sitio web en los motores de búsqueda. Su objetivo principal es aumentar el tráfico hacia el sitio y atraer a potenciales clientes.</text:p>
      <text:p text:style-name="Text_20_body">Además de estos factores técnicos, no podemos olvidar la importancia de crear contenido relevante y de calidad. Los motores de búsqueda valoran aquel contenido que responde a las necesidades e intereses de los usuarios, por lo que es imprescindible generar texto, imágenes y videos que aporten valor y sean útiles. Un contenido actualizado, original y bien estructurado es clave para conseguir un buen posicionamiento.</text:p>
      <text:p text:style-name="Text_20_body">Además, es importante tener en cuenta que el posicionamiento SEO no es algo estático, sino que se trata de un proceso continuo. Los buscadores constantemente actualizan sus algoritmos para ofrecer resultados más relevantes y de calidad a los usuarios. Por lo tanto, es fundamental estar al tanto de las últimas tendencias y adaptar nuestras estrategias de SEO en consecuencia.</text:p>
      <text:p text:style-name="Text_20_body">Además, el <text:a xlink:type="simple" xlink:href="https://usellbuybid.com/user/profile/1000867" text:style-name="Internet_20_link" text:visited-style-name="Visited_20_Internet_20_Link">diseño web andorra</text:a> web también se preocupa por la experiencia del usuario, garantizando que la navegación sea intuitiva y agradable. Se busca facilitar el acceso a la información, utilizando una estructura clara y coherente que permita a los usuarios encontrar rápidamente lo que están buscando.</text:p>
      <text:p text:style-name="Text_20_body">El Posicionamiento SEO es una inversión a largo plazo, por lo que es esencial llevar a cabo un seguimiento y análisis constante de los resultados. Esto permite identificar las estrategias más efectivas, así como detectar posibles errores y corregirlos a tiempo. La optimización continua es la clave para mantenerse en los primeros lugares de los motores de búsqueda y superar a la competencia.</text:p>
      <text:p text:style-name="Text_20_body">Otra estrategia clave es la publicidad en línea, que incluye la creación y gestión de campañas de anuncios pagados en plataformas como Google Ads y Facebook Ads. Estas campañas permiten a las empresas llegar a su público objetivo de manera efectiva y generar mayores conversiones. Además, las agencias de marketing online también se encargan de analizar y optimizar continuamente estas campañas para obtener los mejores resultados posibles.</text:p>
      <text:p text:style-name="Text_20_body">El posicionamiento web ofrece numerosos beneficios a aquellos que lo implementan de manera efectiva. En primer lugar, permite incrementar la visibilidad de un sitio web, lo que se traduce en un mayor número de visitas. Además, al alcanzar una posición destacada en los motores de búsqueda, se obtiene una mayor credibilidad y confianza por parte de los usuarios, lo que a su vez se traduce en un aumento en la tasa de conversión de visitantes a clientes potenciales.</text:p>
      <text:p text:style-name="Text_20_body">Por supuesto, las redes sociales son hoy en día un elemento indispensable en cualquier estrategia de marketing online. Las agencias gestionan las redes sociales de sus clientes, creando contenido atractivo y desarrollando estrategias para aumentar el número de seguidores y la interacción con ellos. Además, también se encargan de analizar y medir el impacto de las acciones realizadas en las redes sociales, permitiendo así ajustar la estrategia y optimizar los resultados.</text:p>
      <text:p text:style-name="Text_20_body">(Image: <text:a xlink:type="simple" xlink:href="https://freestocks.org/fs/wp-content/uploads/2015/08/nexus_4_and_5_1-1024x683.jpg" text:style-name="Internet_20_link" text:visited-style-name="Visited_20_Internet_20_Link">https://freestocks.org/fs/wp-content/uploads/2015/08/nexus_4_and_5_1-1024x683.jpg</text:a>)Si tiene cualquier tipo de preguntas con respecto a dónde y cómo a utilizar <text:a xlink:type="simple" xlink:href="http://Www.stes.tyc.edu.tw/xoops/modules/profile/userinfo.php?uid=3105204" text:style-name="Internet_20_link" text:visited-style-name="Visited_20_Internet_20_Link">agencia marketing andorra</text:a>, podrías llamar nosotros en el sitio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dad_google_ando_a</dc:title>
  </office:meta>
</office:document-meta>
</file>