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idad_google_ando_a"/>El Posicionamiento SEO, también conocido como Optimización para Motores de Búsqueda en español, se refiere a una serie de técnicas y estrategias destinadas a mejorar la visibilidad de un sitio web en los resultados de los motores de búsqueda. La idea principal es lograr que un sitio web aparezca en los primeros puestos de los motores de búsqueda, como Google o Bing, cuando los usuarios buscan palabras clave relacionadas con el negocio.</text:p>
      <text:p text:style-name="Text_20_body">La agencia de marketing online, como su nombre lo indica, se encarga de desarrollar estrategias y acciones para promocionar una marca o empresa en el entorno digital. A través de diversas técnicas como el posicionamiento en buscadores, la publicidad en redes sociales, el email marketing, entre otros, estas agencias logran atraer y fidelizar a los usuarios, convirtiéndolos en potenciales clientes.</text:p>
      <text:p text:style-name="Text_20_body">(Image: <text:a xlink:type="simple" xlink:href="https://www.istockphoto.com/photos/class=" text:style-name="Internet_20_link" text:visited-style-name="Visited_20_Internet_20_Link">https://www.istockphoto.com/photos/class=</text:a>)En conclusión, en la era digital, contar con una agencia de marketing online se ha vuelto imprescindible para las empresas que buscan crecer y destacarse en Internet. Gracias a las estrategias y técnicas implementadas por estas agencias, las compañías pueden aumentar su visibilidad, atraer nuevos clientes y consolidar su presencia en la web. El marketing online se ha convertido en la fórmula del éxito para las empresas en el mundo digital, y las agencias especializadas son las aliadas perfectas para lograrlo.</text:p>
      <text:p text:style-name="Text_20_body">El diseño web también juega un papel fundamental en el <text:a xlink:type="simple" xlink:href="http://www.stes.tyc.edu.tw/xoops/modules/profile/userinfo.php?uid=3267708" text:style-name="Internet_20_link" text:visited-style-name="Visited_20_Internet_20_Link">posicionamiento web andorra</text:a> en buscadores (SEO, por sus siglas en inglés). Los motores de búsqueda como Google premian a las páginas web bien diseñadas y optimizadas, posicionándolas en los primeros resultados de búsqueda. Por lo tanto, invertir en un diseño web profesional y adaptado a las mejores prácticas de SEO es clave para aumentar la visibilidad y el tráfico orgánico hacia la página.</text:p>
      <text:p text:style-name="Text_20_body">Pero el Posicionamiento SEO no es una tarea sencilla, ya que los motores de búsqueda actualizan constantemente sus algoritmos para mostrar los resultados más relevantes y de calidad. Por ende, es importante contar con un equipo de profesionales en la materia, que conozcan las últimas tendencias y técnicas para mejorar el posicionamiento de una página web.</text:p>
      <text:p text:style-name="Text_20_body">En definitiva, el diseño web es una inversión inteligente para cualquier negocio, independientemente de su tamaño o sector. Confiar en profesionales del diseño web garantiza una página atractiva, funcional y adaptada a las necesidades específicas de la empresa y su público objetivo. No se trata solo de una cuestión de estética, sino de un poderoso recurso para lograr el éxito digital en la era actual.</text:p>
      <text:p text:style-name="Text_20_body">El beneficio más importante del posicionamiento SEO es el aumento del tráfico orgánico hacia un sitio web. A diferencia de otras formas de publicidad en línea, el tráfico orgánico proviene de usuarios que están específicamente interesados en lo que la empresa ofrece. Al aparecer en los primeros resultados de búsqueda, las empresas tienen más posibilidades de atraer a estos usuarios y convertirlos en clientes.</text:p>
      <text:p text:style-name="Text_20_body">Es importante mencionar que el Posicionamiento SEO es una inversión a largo plazo, ya que no se obtienen resultados de la noche a la mañana. Requiere de tiempo y esfuerzo constante, pero los beneficios que ofrece son significativos.</text:p>
      <text:p text:style-name="Text_20_body">Otro factor determinante del diseño web es la estética visual. La elección de colores, imágenes y tipografías tiene un impacto directo en la percepción de la marca. Es importante transmitir los valores y personalidad de la empresa a través del diseño, generando confianza y conexión emocional con los usuarios. Además, el diseño debe ser coherente con la identidad de la marca, utilizando elementos visuales que la representen y diferencien de la competencia.</text:p>
      <text:p text:style-name="Text_20_body">Una de las principales ventajas del posicionamiento SEO es que ofrece resultados a largo plazo. A diferencia de otras formas de publicidad en línea, el SEO no desaparece de un día para otro. Una vez que se logra una buena posición en los motores de búsqueda, es posible mantenerla a largo plazo con un mantenimiento adecuado.</text:p>
      <text:p text:style-name="Text_20_body">Un estudio reciente reveló que más del 80% de los consumidores utilizan Internet para buscar información sobre productos y servicios antes de realizar una compra. Esta cifra demuestra la importancia que tiene para las empresas estar presentes en línea y tener una estrategia de marketing online efectiva.</text:p>
      <text:p text:style-name="Text_20_body">El mundo avanza a un ritmo vertiginoso, y las empresas se ven en la necesidad de adaptarse a las nuevas tendencias tecnológicas si desean mantenerse competitivas en el mercado. En este sentido, la agencia de marketing online se ha convertido en una herramienta indispensable para las compañías que buscan hacer crecer su negocio en el ámbito digital.</text:p>
      <text:p text:style-name="Text_20_body">En resumen, el posicionamiento SEO se ha convertido en una herramienta clave para el éxito de cualquier negocio en internet. A través de técnicas y estrategias específicas, las empresas pueden mejorar su visibilidad en los motores de búsqueda y atraer a más usuarios interesados en sus productos o servicios. Mantenerse al día con las últimas tendencias y contar con la ayuda de expertos en SEO se ha vuelto imprescindible para triunfar en el competitivo mundo digital. En definitiva, una buena estrategia de posicionamiento SEO es esencial para alcanzar el éxito en internet.</text:p>
      <text:p text:style-name="Text_20_body">(Image: <text:a xlink:type="simple" xlink:href="https://media.istockphoto.com/id/1188690129/de/foto/schneeketten-erfordertzeichen.jpg?b=1&amp;s=170x170&amp;k=20&amp;c=AqwZSJRz6etdzGgPNgoXi0zJhoSkgAE37IJQFAF7FNE=" text:style-name="Internet_20_link" text:visited-style-name="Visited_20_Internet_20_Link">https://media.istockphoto.com/id/1188690129/de/foto/schneeketten-erfordertzeichen.jpg?b=1&amp;s=170x170&amp;k=20&amp;c=AqwZSJRz6etdzGgPNgoXi0zJhoSkgAE37IJQFAF7FNE=</text:a>)Si tiene cualquier tipo de preocupaciones perteneciente a dónde y formas de usar <text:a xlink:type="simple" xlink:href="https://Deifiction.com/index.php/User:JeannineCoffey" text:style-name="Internet_20_link" text:visited-style-name="Visited_20_Internet_20_Link">diseño de Paginas web andorra</text:a>, podrías llamar nosotros en nuestro página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dad_google_ando_a</dc:title>
  </office:meta>
</office:document-meta>
</file>