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idad_instag_am_ando_a"/>Además, una agencia de marketing online también puede encargarse de mejorar el posicionamiento de una página web en los motores de búsqueda, lo cual es fundamental para aumentar la visibilidad y atraer tráfico orgánico. Esta estrategia, conocida como SEO, requiere de conocimientos técnicos y actualizados sobre las mejores prácticas en optimización de páginas web.</text:p>
      <text:p text:style-name="Text_20_body">Por supuesto, no podemos pasar por alto las redes sociales, un medio cada vez más importante en la estrategia de marketing digital. Impulso Online ofrece servicios de gestión y creación de contenido para las redes sociales más relevantes, como Facebook, Instagram y Twitter, con el objetivo de atraer y fidelizar a la audiencia objetivo de cada empresa.</text:p>
      <text:p text:style-name="Text_20_body">(Image: <text:a xlink:type="simple" xlink:href="https://dalisso.com/wp-content/uploads/2022/09/publicidad-en-google.jpg" text:style-name="Internet_20_link" text:visited-style-name="Visited_20_Internet_20_Link">https://dalisso.com/wp-content/uploads/2022/09/publicidad-en-google.jpg</text:a>)En la era de las redes sociales, el diseño web también debe ser socialmente integrado. Esto implica incluir botones para compartir contenido en diferentes plataformas, permitiendo que los usuarios expandan el alcance de la página y la den a conocer a través de sus perfiles. Asimismo, la inclusión de enlaces a perfiles de redes sociales de la empresa o institución es una excelente manera de generar interacción y fomentar el crecimiento de la comunidad en línea.</text:p>
      <text:p text:style-name="Text_20_body">Una agencia de marketing online se encarga de desarrollar estrategias de promoción y <text:a xlink:type="simple" xlink:href="http://www.stes.tyc.edu.tw/xoops/modules/profile/userinfo.php?uid=3089553" text:style-name="Internet_20_link" text:visited-style-name="Visited_20_Internet_20_Link">publicidad google andorra</text:a> en internet con el objetivo de aumentar la visibilidad y mejorar la presencia digital de una empresa. Estas agencias cuentan con profesionales altamente capacitados en áreas como el diseño web, el posicionamiento en buscadores (SEO) y el marketing en redes sociales, entre otros.</text:p>
      <text:p text:style-name="Text_20_body">En un mundo cada vez más digital, es fundamental que las empresas tengan una presencia online sólida y efectiva. Las agencias de marketing online ofrecen servicios como el diseño y desarrollo de páginas web, la gestión de redes sociales, la creación de contenido y la implementación de estrategias de email marketing, entre otros. Estas acciones permiten a las empresas llegar a un público más amplio y potencialmente interesado en sus productos o servicios.</text:p>
      <text:p text:style-name="Text_20_body">El diseño web se refiere a la creación y desarrollo de la estructura, navegabilidad, diseño gráfico e interacción de una página web. Es un proceso en el cual se combinan múltiples disciplinas como la programación, el diseño gráfico, la usabilidad y la experiencia del usuario. El objetivo principal es ofrecer una plataforma intuitiva y atractiva, que sea capaz de captar la atención del usuario y brindarle una experiencia satisfactoria.</text:p>
      <text:p text:style-name="Text_20_body">Por otro lado, la construcción de enlaces es otra estrategia clave. Los enlaces son como votos de confianza para los motores de búsqueda. Cuanto mayor es la cantidad y calidad de los enlaces que apuntan hacia una página web, mayor será su prestigio y relevancia ante los motores de búsqueda.</text:p>
      <text:p text:style-name="Text_20_body">En resumen, la agencia de marketing online Impulso Online se ha posicionado como una aliada estratégica para el crecimiento empresarial en la era digital. Con su enfoque personalizado y una amplia gama de servicios especializados, ha logrado satisfacer las necesidades de numerosas empresas en su búsqueda por destacar y alcanzar el éxito en el competitivo mundo digital.</text:p>
      <text:p text:style-name="Text_20_body">Una de estas agencias destacadas es “Impulso Online”, una empresa comprometida con el éxito empresarial que ofrece una amplia gama de servicios de marketing digital. Desde su fundación en 2010, se ha especializado en ayudar a las empresas a maximizar su presencia en línea y a obtener resultados tangibles.</text:p>
      <text:p text:style-name="Text_20_body">En resumen, el posicionamiento web se ha convertido en una herramienta indispensable para cualquier negocio que busque tener una presencia exitosa en Internet. La competencia es cada vez mayor y solo aquellos que sepan aprovechar las técnicas de posicionamiento web podrán destacar y alcanzar el éxito online. No subestimes la importancia de estar en los primeros lugares de los motores de búsqueda, ¡haz que tu página web sea visible y atraiga a los usuarios adecuados!</text:p>
      <text:p text:style-name="Text_20_body">El posicionamiento web se refiere a la ubicación que una página web ocupa en los motores de búsqueda como Google. Cuando un usuario realiza una búsqueda relacionada con un determinado servicio o producto, es muy probable que solo consulte los primeros resultados que aparecen en su pantalla. De hecho, se estima que más del 90% de los clics se dirigen a los primeros tres resultados de búsqueda.</text:p>
      <text:p text:style-name="Text_20_body">La optimización en motores de búsqueda (SEO) es otro servicio esencial que ofrece Impulso Online. Sabemos que el posicionamiento en los motores de búsqueda es fundamental para aumentar la visibilidad y generar tráfico hacia un sitio web. Los expertos en SEO de la agencia utilizan técnicas avanzadas para mejorar la visibilidad en los resultados de búsqueda y aumentar la autoridad de la marca.</text:p>
      <text:p text:style-name="Text_20_body">Uno de los principales beneficios de contratar una agencia de marketing online es la posibilidad de contar con un equipo multidisciplinario de expertos en diferentes áreas. Esto permite a las empresas acceder a conocimientos especializados y obtener resultados más efectivos. Asimismo, estas agencias suelen contar con herramientas y tecnologías avanzadas que les permiten realizar un análisis profundo del mercado y de la competencia, identificando así las mejores oportunidades de negocio.</text:p>
      <text:p text:style-name="Text_20_body">Si tiene cualquier tipo de preguntas concerniente dónde y formas de hacer uso de <text:a xlink:type="simple" xlink:href="https://Smartlocksmiths.Co.uk/forum/profile/BettieClut" text:style-name="Internet_20_link" text:visited-style-name="Visited_20_Internet_20_Link">Anuncios Instagram andorra</text:a>, puedes contactar nosotros en el sitio w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dad_instag_am_ando_a</dc:title>
  </office:meta>
</office:document-meta>
</file>