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idad_tiktok_ando_a"/>La creciente importancia de internet en la vida cotidiana ha hecho que el diseño web se convierta en una pieza fundamental para cualquier empresa o emprendedor que busque tener presencia en el mundo digital. En este artículo, exploraremos el mundo del diseño web y su impacto en la sociedad actual.</text:p>
      <text:p text:style-name="Text_20_body">(Image: <text:a xlink:type="simple" xlink:href="https://www.istockphoto.com/photos/class=" text:style-name="Internet_20_link" text:visited-style-name="Visited_20_Internet_20_Link">https://www.istockphoto.com/photos/class=</text:a>)Existen diversas técnicas que se utilizan para lograr un buen posicionamiento web. Una de ellas es la optimización del contenido. Esto implica utilizar palabras clave relevantes en el contenido de la página web, así como mantener una estructura bien organizada y utilizar títulos y metaetiquetas adecuados.</text:p>
      <text:p text:style-name="Text_20_body">Una de las principales ventajas de contar con una agencia de marketing online es su capacidad para diseñar estrategias personalizadas acorde a las necesidades de cada empresa. Estas estrategias incluyen diferentes aspectos, como la creación y gestión de campañas publicitarias en redes sociales, la optimización de contenidos para mejorar el posicionamiento en buscadores,  <text:a xlink:type="simple" xlink:href="http://www.Engel-und-waisen.de/index.php/Benutzer:SungGosse35" text:style-name="Internet_20_link" text:visited-style-name="Visited_20_Internet_20_Link">www.Engel-und-waisen.de</text:a> el diseño y desarrollo de páginas web atractivas y funcionales, entre otros.</text:p>
      <text:p text:style-name="Text_20_body">El posicionamiento web, también conocido como SEO (Search Engine Optimization), se refiere al conjunto de técnicas y estrategias utilizadas para mejorar la posición de un sitio web en los resultados de búsqueda de los motores de búsqueda como Google. Esto implica tener un contenido relevante y de calidad, así como una estructura y diseño web amigables para los motores de búsqueda.</text:p>
      <text:p text:style-name="Text_20_body">El diseño web también es esencial en el mundo del comercio electrónico. Un sitio web atractivo, funcional y seguro es la puerta de entrada para que los usuarios realicen compras en línea. La confianza y la seguridad son factores fundamentales para que un usuario decida comprar en un sitio web, y el diseño web juega un papel crucial en la generación de esta confianza.</text:p>
      <text:p text:style-name="Text_20_body">Además, el posicionamiento web permite llegar a un público más amplio. Al optimizar el contenido y las palabras clave relacionadas con los productos o servicios de una empresa, se incrementa la posibilidad de ser encontrado por usuarios que están buscando exactamente lo que la empresa ofrece. Esto garantiza que el tráfico generado sea relevante y de calidad.</text:p>
      <text:p text:style-name="Text_20_body">En resumen, el posicionamiento web es imprescindible en la actualidad para el éxito de cualquier empresa en el mundo digital. Permite aumentar la visibilidad, llegar a un público más amplio y mejorar la experiencia del usuario. Para lograrlo, es esencial contar con profesionales especializados en SEO que utilicen estrategias actualizadas y efectivas. En este competitivo panorama digital, es necesario apostar por el posicionamiento web para destacar y lograr los objetivos empresariales.</text:p>
      <text:p text:style-name="Text_20_body">Además, el posicionamiento web también implica tener en cuenta aspectos técnicos como la velocidad de carga de la página, la adaptabilidad a dispositivos móviles (ya que cada vez más personas navegan desde sus smartphones o tablets) y la seguridad del sitio web.</text:p>
      <text:p text:style-name="Text_20_body">En este sentido, la Agencia de Marketing Online se posiciona como un aliado estratégico para las compañías que desean conquistar el mercado virtual. Su objetivo principal es ayudar a las empresas a alcanzar sus metas comerciales a través de estrategias efectivas de marketing en línea.</text:p>
      <text:p text:style-name="Text_20_body">Además, una agencia de marketing online puede ofrecer un análisis y seguimiento continuo de las estrategias implementadas. Esto permite a las empresas evaluar el rendimiento de sus campañas y realizar ajustes en tiempo real con el objetivo de obtener los mejores resultados posibles.</text:p>
      <text:p text:style-name="Text_20_body">Es importante mencionar que aunque el marketing online ofrece grandes oportunidades, también implica un nivel de complejidad y especialización que requiere de profesionales capacitados en el área. Es por ello que contar con una agencia de marketing online garantiza la experiencia y conocimientos necesarios para aprovechar al máximo todas las herramientas disponibles en el mundo digital.</text:p>
      <text:p text:style-name="Text_20_body">El marketing en línea se ha convertido en una parte esencial de cualquier estrategia empresarial exitosa. La mayoría de las personas pasan gran parte de su tiempo en Internet, ya sea navegando por las redes sociales, buscando información o realizando compras en línea. Por lo tanto, para que una empresa pueda llegar a su público objetivo, es necesario tener presencia en línea de forma efectiva.</text:p>
      <text:p text:style-name="Text_20_body">En cuanto a la relación costo-beneficio, una agencia de marketing online ofrece resultados efectivos a un costo mucho menor en comparación con los medios tradicionales. Además, gracias al alcance global del marketing en línea, las empresas pueden llegar a un público mucho más amplio y diverso, maximizando así su impacto y su oportunidad de convertir a los usuarios en clientes potenciales.</text:p>
      <text:p text:style-name="Text_20_body">Uno de los beneficios más importantes del posicionamiento web es el aumento de la visibilidad en internet. Al aparecer en los primeros lugares de los resultados de búsqueda, los usuarios tienen más probabilidades de encontrar y visitar el sitio web de una empresa. Esto aumenta las posibilidades de captar nuevos clientes y generar más ventas.</text:p>
      <text:p text:style-name="Text_20_body">(Image: <text:a xlink:type="simple" xlink:href="https://p0.pikist.com/photos/853/984/arches-leaning-tower-of-pisa-architecture-building-clouds-columns-low-angle-shot-overcast-perspective-thumbnail.jpg" text:style-name="Internet_20_link" text:visited-style-name="Visited_20_Internet_20_Link">https://p0.pikist.com/photos/853/984/arches-leaning-tower-of-pisa-architecture-building-clouds-columns-low-angle-shot-overcast-perspective-thumbnail.jpg</text:a>)Si te gustó este información y sin duda te gustaría obtener aún más hechos concerniente <text:a xlink:type="simple" xlink:href="https://theterritorian.com.au/index.php?page=user&amp;action=pub_profile&amp;id=1102349" text:style-name="Internet_20_link" text:visited-style-name="Visited_20_Internet_20_Link">Publicidad facebook andorra</text:a> por favor revisar nuestro propio sitio de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dad_tiktok_ando_a</dc:title>
  </office:meta>
</office:document-meta>
</file>