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wpersonali:aspetti_turistici_economici_storici_e_culturali_esmerina_hidri"/><text:bookmark-start text:name="__RefHeading___tabella_dei_contenuti_1"/><text:bookmark-start text:name="tabella_dei_contenuti"/>Tabella dei contenuti<text:bookmark-end text:name="__RefHeading___tabella_dei_contenuti_1"/><text:bookmark-end text:name="tabella_dei_contenuti"/></text:h>
      <text:p text:style-name="Text_20_body"><text:span text:style-name="Strong_20_Emphasis">PARTE PRIMA (INTRODUZIONE)</text:span></text:p>
      <text:p text:style-name="Text_20_body">1. La comunità di Arberesh e come hanno modellato il paesaggio culturale delle regioni d'Italia
Informazioni generali basate sui libri che stiamo leggendo e dobbiamo fare riferimento </text:p>
      <text:p text:style-name="Text_20_body">1.1 I villaggi (quelli che stiamo studiando) una breve descrizione dei villaggi (mappe e testo)
1.2 Presente dei villaggi (situazione attuale e sfide che si presentano ad esempio: la cultura non ben conservata, la lingua, il degrado dei villaggi ecc.) (Mappe e testo)
1.3 Architettura dei villaggi e morfologia urbana (studio degli edifici e forma della città)
1.4 Importanza del paesaggio e del patrimonio culturale dei villaggi (Elaborazione sul paesaggio delle testimonianze del patrimonio) </text:p>
      <text:p text:style-name="Text_20_body">1.5 Passaggi fino a questo punto (Questo vale per le questioni governative, quali sono le direttive o gli articoli se ce n'è uno secondo i Paesi Arbereshe)</text:p>
      <text:p text:style-name="Text_20_body">1.6 Progetti (se esiste qualche progetto che questi paesi abbiano fatto parte di uno sviluppo, economico o culturale)</text:p>
      <text:p text:style-name="Text_20_body">1.7 Iniziative relative allo sviluppo (parte economica che comprende: produzione, consumo, alimentazione e turismo relativi al potencial) Qui si possono citare tutti gli studi ad esempio: regione Puglia, o studio della riviera albanese e aperto a suggerimenti</text:p>
      <text:p text:style-name="Text_20_body">1.8 Le sfide</text:p>
      <text:p text:style-name="Text_20_body"><text:span text:style-name="Strong_20_Emphasis">2. Metodologia
</text:span>
2.1 Ricerca sugli esempi per un confronto</text:p>
      <text:p text:style-name="Text_20_body">2.2 Raccolta dei dati (questo sarà adempiuto durante il viaggio di studio, cerchiamo di fare una questionnarie almeno per Paesi arbereshe)</text:p>
      <text:p text:style-name="Text_20_body"><text:span text:style-name="Strong_20_Emphasis">SECONDA PARTE</text:span></text:p>
      <text:p text:style-name="Text_20_body">3. Principi generali dei modelli di conservazione del paesaggio e del patrimonio culturale e studi di casi selezionati</text:p>
      <text:p text:style-name="Text_20_body">3.1 Principi di conservazione del paesaggio e del patrimonio culturale 
3.2 Partner nello spazio comune (paesaggio, patrimonio urbano)
3.3 Perché neccessario la produzione nel paesaggio e nel patrimonio culturale
3.4 redditi</text:p>
      <text:p text:style-name="Text_20_body">4. CASI STUDI</text:p>
      <text:p text:style-name="Text_20_body">Elenco di esempi che dovrebbero essere trovati in modo che possiamo riferirci a loro (sarebbe bene se potessimo trovare un caso studio considerato in altri Paesi Arbereshe in giro per l'Italia che si sono sviluppati da soli.
<text:span text:style-name="Strong_20_Emphasis">
PARTE TERZA</text:span></text:p>
      <text:p text:style-name="Text_20_body">LA PROPOSTA
L'ULTIMA FASE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wpersonali:aspetti_turistici_economici_storici_e_culturali_esmerina_hidri</dc:title>
  </office:meta>
</office:document-meta>
</file>