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il_paesaggio_culturale_le_musei-kristiana_meco"/><text:bookmark-start text:name="__RefHeading___il_paesaggio_culturale_le_musei-kristiana_meco_1"/><text:bookmark-start text:name="il_paesaggio_culturale_le_musei-kristiana_meco"/>IL PAESAGGIO CULTURALE – Le Musei-KRISTIANA MEÇO<text:bookmark-end text:name="__RefHeading___il_paesaggio_culturale_le_musei-kristiana_meco_1"/><text:bookmark-end text:name="il_paesaggio_culturale_le_musei-kristiana_me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il_paesaggio_culturale_le_musei-kristiana_meco</dc:title>
  </office:meta>
</office:document-meta>
</file>