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wpersonali:otranto_come_via_di_pellegrinaggio_xhina_fejzaj"/><text:bookmark-start text:name="__RefHeading___otranto_come_via_di_pellegrinaggio_xhina_fejzaj_1"/><text:bookmark-start text:name="otranto_come_via_di_pellegrinaggio_xhina_fejzaj"/>Otranto come via di pellegrinaggio (XHina Fejzaj)<text:bookmark-end text:name="__RefHeading___otranto_come_via_di_pellegrinaggio_xhina_fejzaj_1"/><text:bookmark-end text:name="otranto_come_via_di_pellegrinaggio_xhina_fejzaj"/></text:h>
      <text:h text:style-name="Heading_20_2" text:outline-level="2"><text:bookmark-start text:name="__RefHeading___tragedies_can_shrinks_countries_2"/><text:bookmark-start text:name="tragedies_can_shrinks_countries"/>Tragedies can shrinks countries<text:bookmark-end text:name="__RefHeading___tragedies_can_shrinks_countries_2"/><text:bookmark-end text:name="tragedies_can_shrinks_countries"/></text:h>
      <text:p text:style-name="Text_20_body">After many decades of the Stanilism Bastion, Albania was the last communist domination in Europe that felt. After the death of Enver Hoxha, it would start a new period for politic and economy. Soon it didn’t word and people started to leave the country for a new hope (1991-1997) <text:span text:style-name="Emphasis">“Every day in Albania we are witnesses of the hardship of life, poverty, lack of security and looking people whose leave in every way possible. ”(C. Ergys Alushi- Why in Vlore p.248).</text:span></text:p>
      <text:h text:style-name="Heading_20_3" text:outline-level="3"><text:bookmark-start text:name="__RefHeading___NoTitle_3"/><text:bookmark-start text:name="section"/><text:bookmark-end text:name="__RefHeading___NoTitle_3"/><text:bookmark-end text:name="section"/></text:h>
      <text:p text:style-name="Text_20_body">Not all of them couldn’t fine that hope, mean the Tragedy of Otranto,  small ship from VLora which sunk near Otranto city (the reason why it has given this name) .Otranto is not the only city which had the exodus story. If you go above to Italy, you can find a lot of popularities. That happened last month, years, decades etc. As Albanian (Arberesh) started the emigration since 15th century, the reasons   were low economy ,  survive from  ottoman emperor.<text:span text:style-name="underline">So it always had been a part of “Otranto”.</text:span></text:p>
      <text:h text:style-name="Heading_20_3" text:outline-level="3"><text:bookmark-start text:name="__RefHeading___NoTitle_4"/><text:bookmark-start text:name="section1"/><text:bookmark-end text:name="__RefHeading___NoTitle_4"/><text:bookmark-end text:name="section1"/></text:h>
      <text:p text:style-name="Text_20_body"> We don’t have to see only the bad side of the tragedy because of a tragedy countries can be the first attempt to connect them.  <text:span text:style-name="Emphasis">“The truth hurts, but it also shrinks. Even in Albania has to be shown something because history can’t be vanish, young people will learn the story of their fathers (C. Gezim Zilja- Telegraph / 17 December 2011 'Kateri Rades Not only an Italian memorial)”</text:span></text:p>
      <text:h text:style-name="Heading_20_4" text:outline-level="4"><text:bookmark-start text:name="__RefHeading___relation_albania_to_italy_5"/><text:bookmark-start text:name="relation_albania_to_italy"/>Relation Albania to Italy<text:bookmark-end text:name="__RefHeading___relation_albania_to_italy_5"/><text:bookmark-end text:name="relation_albania_to_italy"/></text:h>
      <text:p text:style-name="Text_20_body">Since the main focus of the theme is the interpretation of the tragedy that is related to the spiritual and human condition, a phase of the project will be precisely a connection, considering that in Albania and Italy there are a series of itineraries that have different functions such as tourist, religious,political, economic,there will be a guide that will have some programs that are intertwined with each other because  if we see in a big scale meaning the reaction in Europe we can see a lot of mix itineraries along which it is seen that these one connect the east and west of continent. </text:p>
      <text:h text:style-name="Heading_20_5" text:outline-level="5"><text:bookmark-start text:name="__RefHeading___NoTitle_6"/><text:bookmark-start text:name="section2"/><text:bookmark-end text:name="__RefHeading___NoTitle_6"/><text:bookmark-end text:name="section2"/></text:h>
      <text:p text:style-name="Text_20_body">As the road starts from Vlora and goes straight to Otranto, what is expected to continue above is the itinerary that reaches all the villages of Arberesh passing the region of Puglia, Calabria and Sicily. But part of the arberesh stretch to the central part, then the itinerary is divided and a branch goes to the Basilicata and Molise region.</text:p>
      <text:h text:style-name="Heading_20_5" text:outline-level="5"><text:bookmark-start text:name="__RefHeading___itineraries_category_7"/><text:bookmark-start text:name="itineraries_category"/>Itineraries category<text:bookmark-end text:name="__RefHeading___itineraries_category_7"/><text:bookmark-end text:name="itineraries_category"/></text:h>
      <text:p text:style-name="Text_20_body">In the initial reading of the Italian and Albanian regions results in 5 categories each having some specifics,but one of them prevails more than others:</text:p>
      <text:h text:style-name="Heading_20_5" text:outline-level="5"><text:bookmark-start text:name="__RefHeading___NoTitle_8"/><text:bookmark-start text:name="section3"/><text:bookmark-end text:name="__RefHeading___NoTitle_8"/><text:bookmark-end text:name="section3"/></text:h>
      <text:p text:style-name="Text_20_body"><text:span text:style-name="Strong_20_Emphasis">1-Central and East Albania</text:span>-tradition, <text:span text:style-name="underline">tourism (mountain)</text:span>, landscape</text:p>
      <text:h text:style-name="Heading_20_5" text:outline-level="5"><text:bookmark-start text:name="__RefHeading___NoTitle_9"/><text:bookmark-start text:name="section4"/><text:bookmark-end text:name="__RefHeading___NoTitle_9"/><text:bookmark-end text:name="section4"/></text:h>
      <text:p text:style-name="Text_20_body"><text:span text:style-name="Strong_20_Emphasis">2-West Albania and Italy coast</text:span>-<text:span text:style-name="underline">Economy</text:span>, tourism (sea), landscape</text:p>
      <text:h text:style-name="Heading_20_5" text:outline-level="5"><text:bookmark-start text:name="__RefHeading___NoTitle_10"/><text:bookmark-start text:name="section5"/><text:bookmark-end text:name="__RefHeading___NoTitle_10"/><text:bookmark-end text:name="section5"/></text:h>
      <text:p text:style-name="Text_20_body"><text:span text:style-name="Strong_20_Emphasis">3-Basilicata, Molise</text:span>-Religion,<text:span text:style-name="underline"> agriculture</text:span>, landscape</text:p>
      <text:h text:style-name="Heading_20_5" text:outline-level="5"><text:bookmark-start text:name="__RefHeading___NoTitle_11"/><text:bookmark-start text:name="section6"/><text:bookmark-end text:name="__RefHeading___NoTitle_11"/><text:bookmark-end text:name="section6"/></text:h>
      <text:p text:style-name="Text_20_body"><text:span text:style-name="Strong_20_Emphasis">4-Calabria, Puglia</text:span> -Culture, <text:span text:style-name="underline">tradition</text:span>, tourism (sea and mountain)</text:p>
      <text:h text:style-name="Heading_20_5" text:outline-level="5"><text:bookmark-start text:name="__RefHeading___NoTitle_12"/><text:bookmark-start text:name="section7"/><text:bookmark-end text:name="__RefHeading___NoTitle_12"/><text:bookmark-end text:name="section7"/></text:h>
      <text:p text:style-name="Text_20_body"><text:span text:style-name="Strong_20_Emphasis"> 5-Sicilia</text:span>- tradition, landscape, <text:span text:style-name="underline">tourism (sea and mountain)</text:span></text:p>
      <text:h text:style-name="Heading_20_5" text:outline-level="5"><text:bookmark-start text:name="__RefHeading___NoTitle_13"/><text:bookmark-start text:name="section8"/><text:bookmark-end text:name="__RefHeading___NoTitle_13"/><text:bookmark-end text:name="section8"/></text:h>
      <text:h text:style-name="Heading_20_5" text:outline-level="5"><text:bookmark-start text:name="__RefHeading___NoTitle_14"/><text:bookmark-start text:name="section9"/><text:bookmark-end text:name="__RefHeading___NoTitle_14"/><text:bookmark-end text:name="section9"/></text:h>
      <text:p text:style-name="Text_20_body">What will join these layers with each other arprecisely the respective one:</text:p>
      <text:h text:style-name="Heading_20_5" text:outline-level="5"><text:bookmark-start text:name="__RefHeading___NoTitle_15"/><text:bookmark-start text:name="section10"/><text:bookmark-end text:name="__RefHeading___NoTitle_15"/><text:bookmark-end text:name="section10"/></text:h>
      <text:p text:style-name="Text_20_body"><text:span text:style-name="Strong_20_Emphasis">a-Underground system</text:span>- TAP +IBNA</text:p>
      <text:h text:style-name="Heading_20_5" text:outline-level="5"><text:bookmark-start text:name="__RefHeading___NoTitle_16"/><text:bookmark-start text:name="section11"/><text:bookmark-end text:name="__RefHeading___NoTitle_16"/><text:bookmark-end text:name="section11"/></text:h>
      <text:p text:style-name="Text_20_body"><text:span text:style-name="Strong_20_Emphasis">b-Sea</text:span>- Tourism +Economic road of Adriatic</text:p>
      <text:h text:style-name="Heading_20_5" text:outline-level="5"><text:bookmark-start text:name="__RefHeading___NoTitle_17"/><text:bookmark-start text:name="section12"/><text:bookmark-end text:name="__RefHeading___NoTitle_17"/><text:bookmark-end text:name="section12"/></text:h>
      <text:p text:style-name="Text_20_body"><text:span text:style-name="Strong_20_Emphasis">c-Field</text:span> – Agriculture + tradition</text:p>
      <text:h text:style-name="Heading_20_5" text:outline-level="5"><text:bookmark-start text:name="__RefHeading___NoTitle_18"/><text:bookmark-start text:name="section13"/><text:bookmark-end text:name="__RefHeading___NoTitle_18"/><text:bookmark-end text:name="section13"/></text:h>
      <text:p text:style-name="Text_20_body"><text:span text:style-name="Strong_20_Emphasis">d-Mountain</text:span> – Bike, moto climbing and pilgrimage routes + landscape</text:p>
      <text:h text:style-name="Heading_20_5" text:outline-level="5"><text:bookmark-start text:name="__RefHeading___NoTitle_19"/><text:bookmark-start text:name="section14"/><text:bookmark-end text:name="__RefHeading___NoTitle_19"/><text:bookmark-end text:name="section14"/></text:h>
      <text:h text:style-name="Heading_20_5" text:outline-level="5"><text:bookmark-start text:name="__RefHeading___system_categories_20"/><text:bookmark-start text:name="system_categories"/>System categories<text:bookmark-end text:name="__RefHeading___system_categories_20"/><text:bookmark-end text:name="system_categories"/></text:h>
      <text:p text:style-name="Text_20_body">There are going to be<text:span text:style-name="Strong_20_Emphasis"><text:span text:style-name="underline"> two kinds of systems</text:span></text:span>. One is invisible and is focused on economy and exchange, while the other is visible and focused on tourism.<text:span text:style-name="underline"><text:span text:style-name="Strong_20_Emphasis"> Economic</text:span></text:span> to connect east with west of Europe.  <text:span text:style-name="underline"><text:span text:style-name="Strong_20_Emphasis">Tourism</text:span></text:span> is  defined as the activities of persons identified as visitors <text:span text:style-name="underline"><text:span text:style-name="Strong_20_Emphasis">(target group)</text:span></text:span> .Those visitors are group who are making a visit to a main destination outside his/her usual environment for a period <text:span text:style-name="underline"><text:span text:style-name="Strong_20_Emphasis">(time)</text:span></text:span> for any  main purpose (<text:span text:style-name="underline"><text:span text:style-name="Strong_20_Emphasis">activities</text:span></text:span> such as holidays, leisure and recreation )</text:p>
      <text:h text:style-name="Heading_20_5" text:outline-level="5"><text:bookmark-start text:name="__RefHeading___NoTitle_21"/><text:bookmark-start text:name="section15"/><text:bookmark-end text:name="__RefHeading___NoTitle_21"/><text:bookmark-end text:name="section15"/></text:h>
      <text:h text:style-name="Heading_20_5" text:outline-level="5"><text:bookmark-start text:name="__RefHeading___conclusions_22"/><text:bookmark-start text:name="conclusions"/>Conclusions<text:bookmark-end text:name="__RefHeading___conclusions_22"/><text:bookmark-end text:name="conclusions"/></text:h>
      <text:p text:style-name="Text_20_body">The main idea of the project is to connect and to show a bridge of communication for countries even in different categories of join systems by “taking and giving ” to each other.</text:p>
      <text:h text:style-name="Heading_20_5" text:outline-level="5"><text:bookmark-start text:name="__RefHeading___NoTitle_23"/><text:bookmark-start text:name="section16"/><text:bookmark-end text:name="__RefHeading___NoTitle_23"/><text:bookmark-end text:name="section16"/></text:h>
      <text:p text:style-name="Text_20_body"><text:span text:style-name="Emphasis"> “After seeing the big scale and considering that the small scale of this project will be focus in Sazan Island as a key of the main purpose of thesis. The same idea goes even in this island, because there we find the same elements as in the big scale. Another important think of Sazan Island is that once he was the key of the Ionian and Adriatic Sea because of its history but now it’s forgotten from the re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wpersonali:otranto_come_via_di_pellegrinaggio_xhina_fejzaj</dc:title>
  </office:meta>
</office:document-meta>
</file>