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wpersonali:quadro_programmatico"/>di Alessandro Ranieri, con la collaborazione di Antonia Serena Bove (ricostruzione dello stato della pianificazione)</text:p>
      <text:h text:style-name="Heading_20_1" text:outline-level="1"><text:bookmark-start text:name="__RefHeading___abruzzo_1"/><text:bookmark-start text:name="abruzzo"/>ABRUZZO<text:bookmark-end text:name="__RefHeading___abruzzo_1"/><text:bookmark-end text:name="abruzzo"/></text:h>
      <text:h text:style-name="Heading_20_2" text:outline-level="2"><text:bookmark-start text:name="__RefHeading___stato_attuale_della_pianificazione_2"/><text:bookmark-start text:name="stato_attuale_della_pianificazione"/>Stato attuale della pianificazione<text:bookmark-end text:name="__RefHeading___stato_attuale_della_pianificazione_2"/><text:bookmark-end text:name="stato_attuale_della_pianificazione"/></text:h>
      <text:p text:style-name="Text_20_body">Il Piano Regionale Paesistico dell’Abruzzo attualmente in vigore è stato approvato il 21 Marzo 1990, con cartografia aggiornata al 2004. Il Piano è organizzato secondo i seguenti ambiti:</text:p>
      <text:list text:style-name="List_20_1" text:continue-numbering="false">
        <text:list-item>
          <text:p text:style-name="List_20_1_Content_First"> ambiti montani</text:p>
        </text:list-item>
        <text:list-item>
          <text:p text:style-name="List_20_1_Content"> ambiti costieri</text:p>
        </text:list-item>
        <text:list-item>
          <text:p text:style-name="List_20_1_Content_Last"> ambiti fluviali</text:p>
        </text:list-item>
      </text:list>
      <text:p text:style-name="Text_20_body">Secondo l’articolo 3 del Piano,  il piano regionale paesistico:</text:p>
      <text:p text:style-name="Text_20_body">•	definisce le “categorie da tutela e valorizzazione” per determinare il grado di conservazione, trasformazione ed uso degli elementi (areali, puntuali e lineari) e degli insiemi (sistemi); 
•	individua - sulla base delle risultanze della ponderazione del valore conseguente alle analisi dei tematismi - le zone di Piano raccordate con le “categorie di tutela e valorizzazione”; 
•	indica, per ciascuna delle predette zone, usi compatibili con l'obiettivo di conservazione, di trasformabilità o di valorizzazione ambientale prefissato; 
•	definisce le condizioni minime di compatibilità dei luoghi in rapporto al mantenimento dei caratteri fondamentali degli stessi, e con riferimento agli indirizzi dettati dallo stesso P.R.P. per la pianificazione a scala inferiore; 
•	prospetta le iniziative per favorire obiettivi di valorizzazione rispondenti anche a razionali esigenze di sviluppo economico e sociale; 
•	individua le aree di complessità e ne determina le modalità attuatine mediante piani di dettaglio stabilendo, altresì, i limiti entro cui questi possono apportare marginali modifiche al P.R.P.; 
•	indica le azioni programmatiche individuate dalle schede progetto sia all'interno che al di fuori delle aree di complessità che necessitano di piani di dettaglio </text:p>
      <text:h text:style-name="Heading_20_3" text:outline-level="3"><text:bookmark-start text:name="__RefHeading___stato_futuro_della_pianificazione_3"/><text:bookmark-start text:name="stato_futuro_della_pianificazione"/>Stato futuro della pianificazione<text:bookmark-end text:name="__RefHeading___stato_futuro_della_pianificazione_3"/><text:bookmark-end text:name="stato_futuro_della_pianificazione"/></text:h>
      <text:p text:style-name="Text_20_body">l D.Lgs n.42/2004, noto come “Codice dei Beni Culturali e del Pesaggio” obbliga le Regioni a dotarsi di Piano Paesaggistico o, per le Regioni che hanno già il Piano, ad effettuare una verifica e adeguamento alle nuove indicazioni dettate dallo stesso decreto. Nel 2004 è stato costituito un gruppo di progettazione, composto dai rappresentanti della Regione e delle quattro Province abruzzesi. Al piano vigente si vuole sostituire un piano che abbia le seguenti caratteristiche:</text:p>
      <text:list text:style-name="List_20_1" text:continue-numbering="false">
        <text:list-item>
          <text:p text:style-name="List_20_1_Content_First"> interessa l’intero territorio regionale;</text:p>
        </text:list-item>
        <text:list-item>
          <text:p text:style-name="List_20_1_Content"> determina obiettivi di qualità paesaggistica e relativi indirizzi progettuali</text:p>
        </text:list-item>
        <text:list-item>
          <text:p text:style-name="List_20_1_Content_Last"> integra e aggiorna le analisi del territorio, inserendo nuovi parametri di riferimento come geomorfologia, aspetti naturalistico – ambientali, storico – culturali, simbolici e antropici, in linea con quanto stabilito dalla Convenzione Europea del Paesaggio. </text:p>
        </text:list-item>
      </text:list>
      <text:p text:style-name="Text_20_body">- Delibera n.297 del 30 aprile 2004: viene firmato un protocollo d’intesa tra la Regione e le quattro Province approvato dalla Giunta Regionale. Si è costituito un “gruppo di progettazione” (il cosiddetto ufficio del Piano), composto dai rappresentanti della Regione e delle Province. 
- Determina Direttoriale del 27.10.2005: è stato stabilito di affidare ad un gruppo di lavoro esterno, da individuare attraverso procedura di evidenza pubblica, il supporto tecnico-scientifico, al “Gruppo di progettazione”. La Società Ecosfera di Roma ha vinto la gara di aggiudicazione. 
- Determinazione Direttoriale DA 111 del 19.10.2010: è stata avviata la procedura di Valutazione Ambientale Strategica V.A.S. del Piano Paesaggistico Regionale P.P.R. della Regione Abruzz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wpersonali:quadro_programmatico</dc:title>
  </office:meta>
</office:document-meta>
</file>