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wpersonali:regione_puglia_studio_diacronico_luca_coppola"/><text:bookmark-start text:name="__RefHeading___studio_diacronico_del_territorio_della_reagione_puglia_luca_coppola_1"/><text:bookmark-start text:name="studio_diacronico_del_territorio_della_reagione_puglia_luca_coppola"/>Studio diacronico del territorio della Reagione Puglia(Luca Coppola)<text:bookmark-end text:name="__RefHeading___studio_diacronico_del_territorio_della_reagione_puglia_luca_coppola_1"/><text:bookmark-end text:name="studio_diacronico_del_territorio_della_reagione_puglia_luca_coppola"/></text:h>
      <text:p text:style-name="Text_20_body">Analisi e suddivisione tematica (cronologica) dei siti e degli insediamenti storico/culturali della Regione. 
Dati provenienti dal sito del Piano Paesaggistico Territoriale Regionale, cap 6.3 “Struttura antropica e storico-culturale”
(<text:a xlink:type="simple" xlink:href="https://www.paesaggiopuglia.it/pptr/tutti-gli-elaborati-del-pptr/il-sistema-delle-tutele/6-3-struttura-antropica-e-storico-culturale.html" text:style-name="Internet_20_link" text:visited-style-name="Visited_20_Internet_20_Link">https://www.paesaggiopuglia.it/pptr/tutti-gli-elaborati-del-pptr/il-sistema-delle-tutele/6-3-struttura-antropica-e-storico-culturale.html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regione_puglia_studio_diacronico_luca_coppola</dc:title>
  </office:meta>
</office:document-meta>
</file>