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wpersonali:rete_ecologica_luciano_mema"/><text:bookmark-start text:name="__RefHeading___cos_e_la_biodiversita_1"/><text:bookmark-start text:name="cos_e_la_biodiversita"/>Cos'è la biodiversità?<text:bookmark-end text:name="__RefHeading___cos_e_la_biodiversita_1"/><text:bookmark-end text:name="cos_e_la_biodiversita"/></text:h>
      <text:p text:style-name="Text_20_body">La biodiversità è una contrazione di “biologico diversità”.
Secondo il dizionario di Oxford, la biodiversità sta per “la moltitudine di specie animali e vegetali”.</text:p>
      <text:p text:style-name="Text_20_body">Questa diversità si riferisce sia alla varietà di forme di vita all'interno di un certo ecosistema sia che la diversità genetica in questi specie. La biodiversità dipende dall'ambiente e circostanze climatiche e capacità di organismi per adattarsi a questi.</text:p>
      <text:h text:style-name="Heading_20_1" text:outline-level="1"><text:bookmark-start text:name="__RefHeading___che_aspetto_ha_una_rete_ecologica_2"/><text:bookmark-start text:name="che_aspetto_ha_una_rete_ecologica"/>Che aspetto ha una rete ecologica?<text:bookmark-end text:name="__RefHeading___che_aspetto_ha_una_rete_ecologica_2"/><text:bookmark-end text:name="che_aspetto_ha_una_rete_ecologica"/></text:h>
      <text:p text:style-name="Text_20_body">Le reti ecologiche sono costituite da aree principali, corridoi e zone “buffer”. 
I corridoi creano una connessione permanente tra le aree principali. Le aree principali e i corridoi di collegamento sono circondati da zone “buffer” che fungono da protezione da possibili influenze esterne dirompenti. </text:p>
      <text:h text:style-name="Heading_20_1" text:outline-level="1"><text:bookmark-start text:name="__RefHeading___la_frammentazione_degli_habitat_3"/><text:bookmark-start text:name="la_frammentazione_degli_habitat"/>La frammentazione degli habitat<text:bookmark-end text:name="__RefHeading___la_frammentazione_degli_habitat_3"/><text:bookmark-end text:name="la_frammentazione_degli_habitat"/></text:h>
      <text:p text:style-name="Text_20_body">Per frammentazione si intende “il processo dinamico generato dall’azione umana attraverso il quale l’ambiente naturale subisce una suddivisione in frammenti più o meno disgiunti e progressivamente più piccoli e isolati, inseriti in una matrice ambientale trasformata”. I frammenti residui sono delle “isole” nelle quali le popolazioni delle specie non sono in contatto, se non limitato, con quelle dei frammenti più vicini. </text:p>
      <text:h text:style-name="Heading_20_1" text:outline-level="1"><text:bookmark-start text:name="__RefHeading___qual_e_lo_scopo_di_corridoi_ecologici_4"/><text:bookmark-start text:name="qual_e_lo_scopo_di_corridoi_ecologici"/>Qual è lo scopo di corridoi ecologici<text:bookmark-end text:name="__RefHeading___qual_e_lo_scopo_di_corridoi_ecologici_4"/><text:bookmark-end text:name="qual_e_lo_scopo_di_corridoi_ecologici"/></text:h>
      <text:p text:style-name="Text_20_body">?</text:p>
      <text:p text:style-name="Text_20_body">I corridoi aiutano a mantenere o recuperare a un certo grado di coesione, in caso contrario ecosistemi frammentati.
Attraverso la connessione di frammentato habitat, la vitalità di animali e piante la specie è migliorata da:
•	habitat ingrandenti, ad esempio a migliorare la ricerca di cibo, 
•	dispersione di giovani animali, 
•	riutilizzo di habitat “vuoti”.</text:p>
      <text:h text:style-name="Heading_20_1" text:outline-level="1"><text:bookmark-start text:name="__RefHeading___che_aspetto_ha_un_corridoio_5"/><text:bookmark-start text:name="che_aspetto_ha_un_corridoio"/>Che aspetto ha un corridoio?<text:bookmark-end text:name="__RefHeading___che_aspetto_ha_un_corridoio_5"/><text:bookmark-end text:name="che_aspetto_ha_un_corridoio"/></text:h>
      <text:p text:style-name="Text_20_body">Approssimativamente, si possono distinguere tre tipi di corridoio;
Questi sono: </text:p>
      <text:p text:style-name="Text_20_body">•	Corridoi lineari; 
questi sono lunghi, strisce di vegetazione ininterrotte, come siepi, strisce di foresta e la vegetazione cresce sulle rive di fiumi e torrenti;
•	Stepping stone corridors; 
una serie di piccoli habitat non connessi che sono usati per trovare riparo, cibo o per riposare;
•	corridoi paesaggistici; 
questi consistono di paesaggio vario e ininterrotto, elementi che offrono una copertura sufficiente per un viaggio sicuro da un’area centrale all'altra;</text:p>
      <text:h text:style-name="Heading_20_1" text:outline-level="1"><text:bookmark-start text:name="__RefHeading___lo_scopo_di_questo_progetto_6"/><text:bookmark-start text:name="lo_scopo_di_questo_progetto"/>Lo scopo di questo progetto:<text:bookmark-end text:name="__RefHeading___lo_scopo_di_questo_progetto_6"/><text:bookmark-end text:name="lo_scopo_di_questo_progetto"/></text:h>
      <text:p text:style-name="Text_20_body">Connettere le “isole” che sono formate dalla frammentazione di questi habitat, per aiutare li animali o le piane per spostarsi. In questo modo si mantengono attivi i processi che consentono la “vitalità” delle popolazioni presenti. 
All’interno di un corridoio ecologico uno o più habitat naturali permettono lo spostamento della fauna e lo scambio dei patrimoni genetici tra le specie presenti aumentando il grado di biodiversità.
Moltissime specie animali, nel corso di un ciclo annuale o vitale, utilizzano numerosi di questi elementi del paesaggio. Poiché anche le risorse (cibo, riparo, luoghi di rifugio, partner per l’accoppiamento, ecc.)</text:p>
      <text:p text:style-name="Text_20_body">Gli animali devono potersi spostare su piccole e grandi distanze. A tale proposito, occorre distinguere tra gli spostamenti all’interno delle popolazioni e tra una popolazione e l’altra. 
Spostamenti all’interno delle popolazioni: 
− spostamenti quotidiani tra il luogo di riposo, il luogo di alimentazione e il nascondiglio, 
− migrazione annuale verso il luogo della riproduzione, 
− migrazioni tra habitat estivi e invernali. 
Spostamenti tra popolazioni: 
− dispersione: migrazioni eccezionali, per cercare nuovi habitat e luoghi di riproduzione in cui insediarsi, 
− disseminazione: gli animali colonizzano aree nuove o abbandonate, finché queste risultano raggiungibi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rete_ecologica_luciano_mema</dc:title>
  </office:meta>
</office:document-meta>
</file>