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wpersonali:serena_scacciavillani"/>Serena</text:p>
      <text:p text:style-name="Text_20_body">Il Territorio
(<text:a xlink:type="simple" xlink:href="ftp://ftp.minambiente.it/PNM/Natura2000/Materiale%20Designazione%20ZSC/Molise/04_Misure%20di%20Conservazione/PdG_IT7212135.pdf" text:style-name="Internet_20_link" text:visited-style-name="Visited_20_Internet_20_Link">ftp://ftp.minambiente.it/PNM/Natura2000/Materiale%20Designazione%20ZSC/Molise/04_Misure%20di%20Conservazione/PdG_IT7212135.pdf</text:a>). </text:p>
      <text:p text:style-name="Text_20_body">La Montagnola Molisana è una vasta area dell’Appennino Molisano che si colloca a nord del versante settentrionale dei Monti del Matese, in particolare si estende dal margine settentrionale del Monte Patalecchia (a sud) fino ai rilievi di Miranda, Pescolanciano, Civitanova del Sannio (a nord e nord- est) e dalla piana di Isernia (ad ovest) fino ai paesi di Acquevive, Frosolone, Macchiagodena (ad est e sud est), per una superficie complessiva di circa 245 km2 L’area ricade a cavallo dello spartiacque tra il bacino idrografico del Fiume Volturno, il bacino idrografico del Fiume Trigno ed il bacino idrografico del Fiume Biferno. Nonostante la sua estensione limitata è caratterizzata da condizioni geologico - naturalistiche uniche con una morfologia abbastanza articolata; l’intera area, infatti è attualmente un SIC. Tra i rilievi più importanti ci sono quelli della Montagnola (1421 m), che si innalza a sud dell’abitato di Civitanova del Sannio, di Colle dell’Orso (1393 m) e Colle Cervaro (1389 m), a nord-ovest di Frosolone, di M. Totila (1394 m), nel comprensorio di Pescolanciano e dei Monti di Carpinone. Tutto il territorio descritto rientra appieno nel più ampio contesto del “Paesaggio della Civiltà della Transumanza” proprio per l’ubicazione di alcuni Comuni (Pescolanciano, Civitanova del Sannio, Duronia) lungo l’asse tratturale principale Castel di Sangro-Lucera e la presenza non secondaria di tratturelli che permettevano di raggiungere zone d’altura impervie e di difficile accesso nonché Comuni (Sessano del Molise, Frosolone) particolarmente vocati all’attività pastorale.</text:p>
      <text:p text:style-name="Text_20_body">immagine_sic_montagnola.docx
Caratterizzazione storico- culturale e archeologica: i Comuni di Frosolone e Civitanova del Sannio</text:p>
      <text:p text:style-name="Text_20_body">Il sistema ambientale e paesaggistico del territorio della Montagnola tutta, ed in particolare dei comuni di Frosolone e Civitanova del Sannio ha permesso di far pervenire, sino ai giorni nostri, tracce molto evidenti di storia del popolamento umano antico: ampiamente attestata è l’antichissima presenza di complessi litici appartenenti al periodo Preistorico in particolar modo al Paleolitico medio e Superiore, nonché al Neolitico. Ben attestata è la presenza di aree d’altura fortificate di epoca Sannita sia nel territorio di Frosolone (Civitelle) che in quello di Civitanova del Sannio (Civita). Le fonti scritte fanno riferimento anche ad attestazioni più recenti riguardanti la presenza di complessi Benedettini di molti dei quali non si ha più tracc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wpersonali:serena_scacciavillani</dc:title>
  </office:meta>
</office:document-meta>
</file>