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ck_ewa_ds:fastest_payout_casinos"/>Moreover, many Bitcoin casinos make use of additional security measures, similar to two-factor authentication (2FA) and encryption protocols. These options offer an extra layer of protection for players, safeguarding their accounts towards unauthorized access. As a result, players can get pleasure from peace of mind whereas participating in their favorite video games.</text:p>
      <text:p text:style-name="Text_20_body">Identifying the Best Fast Payout Casinos 
To find the best fast payout casinos, a thorough vetting course of is crucial. Start by checking for licensing and regulation. Legitimate casinos could have clear licensing data visible on their sites, making certain they function beneath strict tips.</text:p>
      <text:p text:style-name="Text_20_body">First, ensure you've created an account on the casino's website. Many bonuses require a player to be registered earlier than they can claim them. After registration, verify the promotions web page or the particular bonus phrases. If a bonus requires a deposit, be prepared to fund your account accordingly.</text:p>
      <text:p text:style-name="Text_20_body">Finally, avoid overwhelming yourself with too many bonuses at once. It is simple to turn out to be entangled in complicated wagering necessities across a number of casinos, which can detract out of your total expertise. Select a quantity of competitive bonuses and  <text:a xlink:type="simple" xlink:href="https://emailtherapist.com/%EC%B9%B4%EC%A7%80%EB%85%B8%EC%82%AC%EC%9D%B4%ED%8A%B8-%EA%B0%80%EC%9E%85-%EC%B6%94%EC%B2%9C%EC%9D%B8-%EC%BD%94%EB%93%9C-%EB%8D%94-%ED%81%B0-%ED%98%9C%ED%83%9D%EC%9D%84-%EB%88%84%EB%A6%AC%EB%8A%94/" text:style-name="Internet_20_link" text:visited-style-name="Visited_20_Internet_20_Link">온라인바카라</text:a> focus your efforts on them.</text:p>
      <text:p text:style-name="Text_20_body">A no deposit bonus is a promotional supply provided by on-line casinos that allows players to check out numerous video games without having to make an preliminary deposit. This kind of bonus is ideal for brand spanking new players as it presents a possibility to discover the on line casino and its video games without financial dedication. Players can win actual money with these bonuses, though they usually do include particular wagering necessities that should be met earlier than any winnings could be withdrawn.</text:p>
      <text:p text:style-name="Text_20_body">In addition to hurry, quick payout casinos typically feature a range of fee choices, allowing gamers to determine on methods that greatest swimsuit their needs. This flexibility is crucial because it ensures a extra customized gaming experience, as fee methods often differ in processing speeds and costs.</text:p>
      <text:p text:style-name="Text_20_body">Moreover, pay consideration to the volatile nature of various machines. High volatility slots provide larger payouts but hit less typically, whereas low volatility slots provide more frequent wins however might be smaller. Depending on your danger tolerance, you can select accordingly; high-risk players may prefer volatile machines, while conservative gamers may opt for the safer wager.</text:p>
      <text:p text:style-name="Text_20_body">Bitcoin transactions in casinos involve sending Bitcoin from a player's digital pockets to the on line casino's wallet tackle. Once the transaction is confirmed on the blockchain, players can use their funds to position bets and play video games. Withdrawals additionally function similarly, allowing players to transfer their winnings back to their wallets securely and effectively.</text:p>
      <text:p text:style-name="Text_20_body">Understanding Casino Payouts 
Casino payouts <text:a xlink:type="simple" xlink:href="https://satta-bazarnumbers.com/%EC%8A%AC%EB%A1%AF%EC%82%AC%EC%9D%B4%ED%8A%B8-%EC%9D%B8%EA%B8%B0-%EA%B2%8C%EC%9E%84-%EC%B6%94%EC%B2%9C-%EB%8B%B9%EC%8B%A0%EC%9D%98-%EC%B5%9C%EA%B3%A0%EC%9D%98-%EC%84%A0%ED%83%9D%EC%9D%80-%EB%AC%B4/" text:style-name="Internet_20_link" text:visited-style-name="Visited_20_Internet_20_Link">check here</text:a> with the distribution of winnings among players, highlighting how a lot a casino returns to players in comparison with what it collects. The concept of Return to Player (RTP) is important in this context. RTP is represented as a percentage, indicating the portion of wagered cash a sport is anticipated to return over time. For occasion, a sport with a 95% RTP will return $95 for each $100 wagered in the long term.</text:p>
      <text:p text:style-name="Text_20_body">Consider maintaining monitor of which games you get pleasure from the most and those that constantly yield better outcomes for you. This strategy permits for  <text:a xlink:type="simple" xlink:href="https://insureopinion.com/%EC%9A%B0%EB%A6%AC%EC%B9%B4%EC%A7%80%EB%85%B8-%EC%8B%A4%EC%8B%9C%EA%B0%84-%EC%9D%B4%EB%B2%A4%ED%8A%B8-%EC%B0%B8%EC%97%AC-%EC%B5%9C%EA%B3%A0%EC%9D%98-%EC%84%A0%ED%83%9D%EA%B3%BC-%ED%98%9C%ED%83%9D/" text:style-name="Internet_20_link" text:visited-style-name="Visited_20_Internet_20_Link">https://insureopinion.com</text:a> a greater understanding of your preferences and could lead to refining your strategies as you uncover new favorite machines to play.</text:p>
      <text:p text:style-name="Text_20_body">As the cryptocurrency landscape continues to evolve, regulatory our bodies worldwide are beginning to evaluate how to handle Bitcoin and its relationship with on-line playing. The future of Bitcoin casino regulations will probably rely upon how governments choose to combine digital currencies into current frameworks and the way gamers advocate for higher protection.</text:p>
      <text:p text:style-name="Text_20_body">In slot video games, payout tables provide clear insights into which symbols yield the very best returns. Understanding these combos is crucial for strategizing bets accordingly. For table video games, payout tables help gamers gauge potential winnings depending on the type of guess positioned.</text:p>
      <text:p text:style-name="Text_20_body">Another side of bankroll management is to regulate your bet dimension in accordance with your remaining steadiness. If you end up persistently winning, think about rising your wager incrementally. However, if your stability dwindles, it's wise to lower your stake or even take a break. Recognizing limits is important in sustaining management over your gambling expertise.</text:p>
      <text:p text:style-name="Text_20_body">Safety and Security in Quick Transactions 
While fast payouts are a significant draw for players, it is crucial not to overlook safety and safety. Fast payout casinos utilize superior encryption technology to protect gamers' sensitive information during transactions. This safety ensures that user info remains confidential and safeguarded from potential bre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quick_ewa_ds:fastest_payout_casinos</dc:title>
  </office:meta>
</office:document-meta>
</file>