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payout_casinos"/>What Are Bitcoin Casino Sites? 
Bitcoin on line casino sites are online playing platforms that settle for Bitcoin, essentially the most widely identified cryptocurrency, as a cost methodology. These casinos permit players to wager Bitcoins on numerous video games such as slots, poker, roulette, and sports betting. The main appeal of those platforms lies in the decentralization of cryptocurrency, which removes intermediaries and infrequently results in faster transactions and lower costs.</text:p>
      <text:p text:style-name="Text_20_body">Outside bets, however, typically provide higher odds with decrease payouts. These options permit gamers to wager on larger groups of numbers, such as odd or even, excessive or low (1-18 or 19-36), and specific color classes. While outdoors bets might offer decrease returns, they supply a more steady betting experience, appealing primarily to conservative players looking to extend their gameplay.</text:p>
      <text:p text:style-name="Text_20_body">Moreover, relying solely on betting techniques may also be deceptive. While strategies could offer pointers, they do not alter the inherent randomness of the sport. Players ought to perceive that each spin is impartial and never influenced by previous outcomes, guaranteeing they maintain the proper mindset during gameplay.</text:p>
      <text:p text:style-name="Text_20_body">Popular Fast Payout Casinos 
Numerous casinos are recognized for his or her fast payout processes. Brands like Betway, 888 Casino, and LeoVegas have built sturdy reputations for quick transactions, typically completing withdrawals inside a number of hours or, in some circumstances, instant payout functionalities.</text:p>
      <text:p text:style-name="Text_20_body">Look for casinos that supply a quantity of avenues for customer help, such as live chat, email, and phone help. The availability of 24/7 assistance could be particularly beneficial, guaranteeing that gamers obtain assist whenever needed.</text:p>
      <text:p text:style-name="Text_20_body">In current years, the recognition of online casinos has skyrocketed, attracting gamers from everywhere in the world. However, ensuring a protected gaming setting is of utmost importance. Many players are keen to search out secure online casinos the place they can enjoy their favorite video games without fear of fraud or knowledge breaches. This article delves into what constitutes a protected on-line on line casino, the necessary thing indicators of security, and the way players can defend their interests whereas indulging in online gaming. Understanding these parts can improve both the enjoyment and security of your online gaming experience.</text:p>
      <text:p text:style-name="Text_20_body">Additionally, Bitcoin transactions are usually quicker than financial institution transfers or credit card funds. Players can deposit and withdraw funds virtually immediately, which boosts the general gambling expertise. The lowered transaction charges associated with Bitcoin transactions additionally imply that players can maintain extra of their winnings.</text:p>
      <text:p text:style-name="Text_20_body">Slot video games are sometimes the primary alternative for so much of gamers due to their simplicity and  <text:a xlink:type="simple" xlink:href="https://empirestatesummergames.org/%EC%8A%AC%EB%A1%AF%EC%82%AC%EC%9D%B4%ED%8A%B8-%EC%B5%9C%EC%A0%80-%EB%B0%B0%ED%8C%85-%EA%B8%88%EC%95%A1-%EC%95%88%EC%A0%95%EC%A0%81%EC%9D%B4%EA%B3%A0-%ED%98%84%EB%AA%85%ED%95%9C-%EC%84%A0%ED%83%9D/" text:style-name="Internet_20_link" text:visited-style-name="Visited_20_Internet_20_Link">온카</text:a> potential for high payouts. With a selection of themes and mechanics, they supply participating gameplay with graphics that can rival top video games. Progressive jackpots add the thrill of probably life-changing sums of money, making these games significantly interesting.</text:p>
      <text:p text:style-name="Text_20_body">Another key function is the on line casino's commitment to participant verification processes. To ensure on-time payouts, many fast payout casinos have easy and environment friendly verification steps. This implies that players can complete their id checks with out delays, permitting for faster access to their winnings later.</text:p>
      <text:p text:style-name="Text_20_body">As on-line playing continues to evolve, actual cash casinos have incorporated superior  <text:a xlink:type="simple" xlink:href="https://basketballgg.net/%EC%8A%AC%EB%A1%AF%EC%82%AC%EC%9D%B4%ED%8A%B8-%EB%B3%B4%EB%84%88%EC%8A%A4-%EB%B2%A0%ED%8C%85-%EC%B5%9C%EA%B3%A0%EC%9D%98-%EC%A0%84%EB%9E%B5%EA%B3%BC-%ED%8C%81/" text:style-name="Internet_20_link" text:visited-style-name="Visited_20_Internet_20_Link">basketballgg.net</text:a> know-how to enhance person expertise. Features corresponding to live streaming video games, cell convenience, and customized participant experiences at the moment are commonplace. This shift emphasizes the significance of choosing a on line casino that not solely provides a various number of video games but additionally prioritizes high quality and reliability in its companies.</text:p>
      <text:p text:style-name="Text_20_body">What Makes an Online Casino Safe? 
Safety in online casinos derives from various factors that ensure a safe gaming setting. A major component is licensing and regulation. Reputable casinos operate beneath licenses issued by respected regulatory bodies that enforce stringent requirements for operation. This includes making certain truthful play, defending player data, and selling responsible gaming. Additionally, the usage of strong encryption expertise is important; it protects gamers' personal and monetary info from unauthorized access. Furthermore, dependable casinos foster an atmosphere of transparency by providing detailed information about their operations, together with recreation fairness and payout rates.</text:p>
      <text:p text:style-name="Text_20_body">Moreover, part of this dedication contains providing academic sources that assist players understand the risks associated with playing. These initiatives not solely protect players but additionally reveal the on line casino's dedication to maintaining a fair and responsible gaming atmosp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ck_payout_casinos</dc:title>
  </office:meta>
</office:document-meta>
</file>