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enhancing_oom_tempe_atu_e_cont_ol"/>Ridiculously Simple Ways To improve Your Order QuikHeat</text:p>
      <text:p text:style-name="Text_20_body">Order QuikHeat is a notable innovation designed to revolutionize the way we perceive and utilize portable heating solutions. This product serves a wide array of consumers, ranging from those seeking enhanced comfort in their homes to individuals requiring dependable heating while on the go. By focusing on efficiency, convenience, and affordability, Order QuikHeat has positioned itself as a leader in the portable heating industry.</text:p>
      <text:p text:style-name="Text_20_body">Product Description</text:p>
      <text:p text:style-name="Text_20_body">Order QuikHeat is a compact, user-friendly portable heater that efficiently warms up spaces in a remarkably short amount of time. It operates using advanced heating technology that ensures rapid heat distribution while maintaining safety standards. The device is primarily favored for its sleek,  <text:a xlink:type="simple" xlink:href="https://online-learning-initiative.org/wiki/index.php/User:RainaMccombs5" text:style-name="Internet_20_link" text:visited-style-name="Visited_20_Internet_20_Link">Order QuikHeat</text:a> space-saving design, making it ideal for small apartments, office spaces, and travel situations.</text:p>
      <text:p text:style-name="Text_20_body">The device is equipped with user-centered features, such as an easy-to-use digital control panel, adjustable heat settings,  <text:a xlink:type="simple" xlink:href="https://armconnection.com/index.php/Lizette11D579917" text:style-name="Internet_20_link" text:visited-style-name="Visited_20_Internet_20_Link">Order QuikHeat</text:a> and a built-in safety mechanism that prevents overheating. Consumers can modify the heat output to their preference, allowing for  <text:a xlink:type="simple" xlink:href="https://git.rootsat.co/otisburt226341" text:style-name="Internet_20_link" text:visited-style-name="Visited_20_Internet_20_Link">QuikHeat Portable</text:a> personalized comfort regardless of the ambient temperature. The addition of a timer function provides further convenience, enabling users to program the device to operate at specified times, thereby optimizing energy use.</text:p>
      <text:p text:style-name="Text_20_body">Technological Features and Innovations</text:p>
      <text:p text:style-name="Text_20_body">One of the standout features of Order QuikHeat is its integration of cutting-edge ceramic heating elements. These elements are known for their ability to heat rapidly while remaining cool to the touch, significantly reducing the risk of burns or fire hazards. Additionally, the ceramic components contribute to the overall energy efficiency of the device, ensuring that it consumes minimal power while delivering maximum warmth.</text:p>
      <text:p text:style-name="Text_20_body">The device’s portability is enhanced by its lightweight construction and ergonomic handle, facilitating ease of transport. This design consideration broadens its appeal to those who might require a reliable heating solution in various settings, from camping trips to outdoor events in cooler climates.</text:p>
      <text:p text:style-name="Text_20_body">Another innovative aspect of Order QuikHeat is its incorporation of a whisper-quiet operation mode. Recognizing the importance of maintaining a peaceful environment, particularly in shared or quiet workspaces, the device emits minimal noise, allowing it to be used without causing disruptions.</text:p>
      <text:p text:style-name="Text_20_body">Market Position and Consumer Feedback</text:p>
      <text:p text:style-name="Text_20_body">Order QuikHeat has firmly established itself in the portable heating market, distinguishing itself through a commitment to quality and customer satisfaction. It is priced competitively,  <text:a xlink:type="simple" xlink:href="https://oerdigamers.info/index.php/QuikHeat:_Enhancing_Your_Living_Space_Comfort" text:style-name="Internet_20_link" text:visited-style-name="Visited_20_Internet_20_Link">Order QuikHeat</text:a> offering value without compromising on performance or features.</text:p>
      <text:p text:style-name="Text_20_body">Consumer feedback has been overwhelmingly positive,  <text:a xlink:type="simple" xlink:href="https://bum.altervista.org/index.php?title=QuikHeat:_Ensuring_Reliable_Home_Heating" text:style-name="Internet_20_link" text:visited-style-name="Visited_20_Internet_20_Link">Order QuikHeat</text:a> with many highlighting the device’s quick heating capabilities and intuitive controls. Customers appreciate its adaptability in both residential and recreational settings, often noting the significant energy savings it provides over more traditional heating methods.</text:p>
      <text:p text:style-name="Text_20_body">The brand's customer service is another area that receives high praise. Prompt response times and a customer-first approach have cultivated trust and loyalty, securing repeat business. Guarantees and warranties offered on the product further bolster consumer confidence, making Order QuikHeat a preferred choice for those seeking a reliable portable heater.</text:p>
      <text:p text:style-name="Text_20_body">Environmental and Economic Impact</text:p>
      <text:p text:style-name="Text_20_body">In the current era where energy efficiency and  <text:a xlink:type="simple" xlink:href="https://bcl.net.ge/guide/index.php/QuikHeat:_The_Impact_Of_Advanced_Heating_Features" text:style-name="Internet_20_link" text:visited-style-name="Visited_20_Internet_20_Link">Order QuikHeat</text:a> environmental responsibility are of paramount importance, Order <text:a xlink:type="simple" xlink:href="https://dev.railbird.ai/guybardon3672" text:style-name="Internet_20_link" text:visited-style-name="Visited_20_Internet_20_Link">QuikHeat Review</text:a>’s design ethos aligns well with global sustainability goals. Its low energy consumption reduces the carbon footprint typically associated with heating appliances, making it an eco-friendly alternative. This aspect appeals to an environmentally conscious demographic seeking to minimize their environmental impact while enjoying modern conveniences.</text:p>
      <text:p text:style-name="Text_20_body">From an economic standpoint, Order QuikHeat provides consumers with a cost-effective heating solution. By reducing reliance on central heating systems, users can lower their energy bills, resulting in significant savings over time. The device's durability and low maintenance requirements further enhance its long-term value proposition.</text:p>
      <text:p text:style-name="Text_20_body">Future Prospects and Developments</text:p>
      <text:p text:style-name="Text_20_body">Looking ahead, Order QuikHeat aims to continue its trajectory of growth and innovation. The company plans to expand its product line to incorporate smart technology features, such as app connectivity and voice-activated controls, catering to the evolving needs of tech-savvy consumers. These advancements are expected to further improve user experience, offering seamless integration into smart home ecosystems.</text:p>
      <text:p text:style-name="Text_20_body">Moreover, the company is exploring potential international market expansion. By tailoring the product to meet regional heating requirements and regulatory standards, Order QuikHeat can broaden its consumer base and solidify its position as a global leader in portable heating solutions.</text:p>
      <text:p text:style-name="Text_20_body">Conclusion</text:p>
      <text:p text:style-name="Text_20_body">Order QuikHeat exemplifies a successful blend of innovation, practicality, and consumer focus. Its commitment to delivering high-quality,  <text:a xlink:type="simple" xlink:href="http://addsub.wiki/index.php/User:YOCTessa5123" text:style-name="Internet_20_link" text:visited-style-name="Visited_20_Internet_20_Link">Order QuikHeat</text:a> energy-efficient solutions has resonated with a wide audience, earning it a reputable standing in the industry. As it continues to evolve and adapt to technological advancements and market demands, <text:a xlink:type="simple" xlink:href="https://git.fletch.su/epifaniacorder" text:style-name="Internet_20_link" text:visited-style-name="Visited_20_Internet_20_Link">Order QuikHeat</text:a> is poised to remain at the forefront of the portable heating revolution. Whether for home, office, or outdoor use, this product offers a reliable and environmentally friendly solution to meet diverse heating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enhancing_oom_tempe_atu_e_cont_ol</dc:title>
  </office:meta>
</office:document-meta>
</file>