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enhancing_you_home_s_wa_mth"/>This Examine Will Good Your QuikHeat Portable: Read Or Miss Out</text:p>
      <text:p text:style-name="Text_20_body">In the modern age where energy efficiency and sustainability are paramount, innovative solutions in home heating have become increasingly important. QuikHeat stands out as a groundbreaking technology in the realm of efficient heating systems, promising to provide warmth while minimizing energy consumption and environmental impact. This article explores the technology behind QuikHeat, its benefits, and its role in the future of home heating.</text:p>
      <text:p text:style-name="Text_20_body">The Technology Behind QuikHeat</text:p>
      <text:p text:style-name="Text_20_body">QuikHeat is an advanced heating technology designed to provide rapid and efficient heating for residential and commercial spaces. At its core, <text:a xlink:type="simple" xlink:href="http://banana.iwinv.net/bbs/board.php?bo_table=free&amp;wr_id=1130326" text:style-name="Internet_20_link" text:visited-style-name="Visited_20_Internet_20_Link">QuikHeat Reviews</text:a> utilizes a combination of infrared heating elements and intelligent thermostatic controls. Infrared heating is a technique that transfers heat directly to objects and people in the room, rather than warming the surrounding air. This method is highly efficient as it reduces energy waste associated with traditional convection heating.</text:p>
      <text:p text:style-name="Text_20_body">The integration of intelligent thermostatic controls allows QuikHeat systems to maintain consistent temperatures with minimal energy output. These controls monitor the space’s environment and adjust the system’s output in real-time, ensuring that it only uses the energy necessary to maintain the desired temperature. This approach not only conserves energy but also maintains a comfortable environment for occupants.</text:p>
      <text:p text:style-name="Text_20_body">Benefits of QuikHeat Technology</text:p>
      <text:p text:style-name="Text_20_body">Energy Efficiency: One of the standout features of QuikHeat is its remarkable energy efficiency. By directly heating objects instead of air, it can achieve warmth with considerably less energy use compared to traditional systems. This efficiency translates to lower electricity bills and reduced carbon emissions, aligning with global efforts towards sustainable energy use.</text:p>
      <text:p text:style-name="Text_20_body">Rapid Heating: QuikHeat systems are celebrated for their ability to heat spaces quickly. The infrared technology begins to warm surfaces as soon as it’s activated, providing near-instant comfort. This is particularly beneficial in environments where swift changes in temperature are necessary.</text:p>
      <text:p text:style-name="Text_20_body">Zone Heating: QuikHeat offers the ability to implement zone heating, where different areas of a home can be heated independently. This feature allows users to customize their heating needs, focusing energy only in occupied areas, which further enhances overall energy savings.</text:p>
      <text:p text:style-name="Text_20_body">Improved Air Quality: Unlike conventional heating systems that circulate air and potentially distribute dust and allergens, QuikHeat’s infrared technology minimizes air movement. This feature can contribute to improved indoor air quality, making it an ideal choice for individuals with respiratory sensitivities.</text:p>
      <text:p text:style-name="Text_20_body">Longevity and Low Maintenance: The simplicity of QuikHeat systems means fewer moving parts and electrical components that can fail over time. As a result, these systems tend to have a longer lifespan and require minimal maintenance compared to traditional HVAC systems, offering cost savings over the long term.</text:p>
      <text:p text:style-name="Text_20_body">QuikHeat’s Role in Sustainable Living</text:p>
      <text:p text:style-name="Text_20_body">As the world grapples with climate change and seeks to reduce dependence on fossil fuels, technologies like QuikHeat offer a viable pathway towards a more sustainable future. The efficiency and low environmental impact of QuikHeat systems align well with the increasing shift towards green building practices and the utilization of renewable energy sources.</text:p>
      <text:p text:style-name="Text_20_body">Moreover, in regions where renewable energy is abundant, such as areas with significant solar or wind power generation, QuikHeat systems can be integrated into smart grids,  <text:a xlink:type="simple" xlink:href="https://retroninja.net/index.php?title=QuikHeat:_The_Science_Behind_Its_Effectiveness" text:style-name="Internet_20_link" text:visited-style-name="Visited_20_Internet_20_Link">Buy QuikHeat</text:a> further enhancing their sustainability. By leveraging clean energy, QuikHeat can contribute to reducing a building's overall carbon footprint.</text:p>
      <text:p text:style-name="Text_20_body">Challenges and Future Prospects</text:p>
      <text:p text:style-name="Text_20_body">While QuikHeat presents numerous advantages, there are challenges to widespread adoption that must be addressed. One of the primary concerns is the initial cost of installation, which can be higher compared to traditional heating systems. However, the long-term savings on energy bills, coupled with potential government incentives for energy-efficient upgrades, can offset this initial investment.</text:p>
      <text:p text:style-name="Text_20_body">Furthermore, there is the need for greater consumer awareness and understanding of how infrared heating differs from conventional methods. Educational campaigns and demonstrations can help potential users see the benefits of making the switch to QuikHeat.</text:p>
      <text:p text:style-name="Text_20_body">Looking forward, the continued development of smart home technology will likely integrate well with QuikHeat systems. As homes become more interconnected, the ability to control heating remotely and integrate it with home automation platforms will provide users with unprecedented control over their environment, optimizing both comfort and efficiency.</text:p>
      <text:p text:style-name="Text_20_body">Conclusion</text:p>
      <text:p text:style-name="Text_20_body">QuikHeat represents a significant advancement in heating technology, offering a superior alternative to traditional systems through its emphasis on energy efficiency, rapid heating, and sustainability. As the world shifts towards more eco-friendly practices, the adoption of technologies like QuikHeat will not only enhance comfort in homes and workplaces but also contribute to broader environmental goals. For those considering upgrading their heating systems, <text:a xlink:type="simple" xlink:href="https://git.jamarketingllc.com/wilbertdowney5" text:style-name="Internet_20_link" text:visited-style-name="Visited_20_Internet_20_Link">Buy QuikHeat</text:a> offers a compelling balance of innovation and long-term benefits that make it a worthy option in the pursuit of sustainable liv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enhancing_you_home_s_wa_mth</dc:title>
  </office:meta>
</office:document-meta>
</file>