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enhancing_you_living_space_comfo_t"/>The last word Deal On QuikHeat</text:p>
      <text:p text:style-name="Text_20_body">In today's fast-paced world, the need for effective, efficient, and sustainable heating solutions is more pressing than ever. As people seek ways to keep their homes warm without exorbitant energy bills, innovative solutions like <text:a xlink:type="simple" xlink:href="http://git.bplt.ru:3000/santosesparza0" text:style-name="Internet_20_link" text:visited-style-name="Visited_20_Internet_20_Link">QuikHeat Portable Heater</text:a> have emerged as game-changers. But what exactly is <text:a xlink:type="simple" xlink:href="https://online-learning-initiative.org/wiki/index.php/QuikHeat:_In-Depth_Product_Review" text:style-name="Internet_20_link" text:visited-style-name="Visited_20_Internet_20_Link">Order QuikHeat</text:a>, and why is it steadily gaining popularity among homeowners and businesses alike? In this article, we'll explore the features, benefits, and potential applications of QuikHeat, providing insights into why this product is making waves in the heating sector.</text:p>
      <text:p text:style-name="Text_20_body">What is QuikHeat?</text:p>
      <text:p text:style-name="Text_20_body">QuikHeat refers to a portable, energy-efficient heating device designed to provide instantaneous warmth to any space. This cutting-edge product addresses the growing demand for convenient heating options, combining state-of-the-art technology with user-friendly features. QuikHeat systems typically include advanced heating elements, intuitive controls, and often incorporate smart technology, allowing for remote operation and energy tracking.</text:p>
      <text:p text:style-name="Text_20_body">Key Features of QuikHeat</text:p>
      <text:p text:style-name="Text_20_body">Energy Efficiency:
One of the most significant advantages of QuikHeat is its energy efficiency. Unlike traditional heating systems, which can be energy-intensive and costly to operate, QuikHeat uses advanced materials and technology to deliver warmth with minimal energy consumption. This efficiency is not only beneficial for  <text:a xlink:type="simple" xlink:href="https://ctpedia.org/index.php/QuikHeat:_Customer_Success_Stories" text:style-name="Internet_20_link" text:visited-style-name="Visited_20_Internet_20_Link">Order QuikHeat</text:a> reducing utility bills but also aligns with global efforts to minimize environmental impacts.</text:p>
      <text:p text:style-name="Text_20_body">Rapid Heating:
As the name suggests, QuikHeat is designed for quick operation. When turned on, this heating device rapidly reaches the desired temperature, thanks to its superior heating elements that uniformly disperse warmth. This rapid response is particularly beneficial in areas with fluctuating temperatures or for individuals who need immediate relief from cold conditions.</text:p>
      <text:p text:style-name="Text_20_body">Portability:
QuikHeat devices are typically compact and lightweight,  <text:a xlink:type="simple" xlink:href="https://aexcom.org.pe/index.php/QuikHeat:_Safe_Usage_And_Maintenance_Tips" text:style-name="Internet_20_link" text:visited-style-name="Visited_20_Internet_20_Link">Order QuikHeat</text:a> making them ideal for various spaces—whether it's a cozy corner of an office, a bedroom, or an outdoor patio. Their portable nature allows users to move the device wherever warmth is required, offering unparalleled flexibility compared to fixed heating systems.</text:p>
      <text:p text:style-name="Text_20_body">User-Friendly Controls:
Ease of use is a central consideration in QuikHeat's design. The product often features digital interfaces with clear displays and programmable settings, allowing users to customize their heating preferences effortlessly. Some models are equipped with remote controls or can be integrated with smart home systems, providing users with control at their fingertips.</text:p>
      <text:p text:style-name="Text_20_body">Safety Features:
Safety is paramount in any heating device, and QuikHeat does not fall short in this regard. Most models include automatic shut-off mechanisms, overheating protection, and  <text:a xlink:type="simple" xlink:href="https://wiki.sublab.net/index.php?title=QuikHeat:_How_It_Helps_During_Cold_Seasons" text:style-name="Internet_20_link" text:visited-style-name="Visited_20_Internet_20_Link">QuikHeat Reviews</text:a> flame-resistant materials to ensure safe operation. These features provide peace of mind, especially in households with children or pets.</text:p>
      <text:p text:style-name="Text_20_body">Benefits of Using QuikHeat</text:p>
      <text:p text:style-name="Text_20_body">Cost Savings: By maximizing energy efficiency, QuikHeat reduces the overall expenditure on heating. Over time, users can notice substantial savings on their energy bills, making it a cost-effective alternative to traditional heating systems.</text:p>
      <text:p text:style-name="Text_20_body">Environmental Impact: In an era where reducing carbon footprints is crucial, <text:a xlink:type="simple" xlink:href="https://freekoreatravel.com/index.php/QuikHeat:_Myths_Vs._Facts" text:style-name="Internet_20_link" text:visited-style-name="Visited_20_Internet_20_Link">QuikHeat</text:a>'s efficient use of energy means it contributes less to greenhouse gas emissions compared to conventional heaters.</text:p>
      <text:p text:style-name="Text_20_body">Versatile Applications: QuikHeat is perfect for supplementing existing heating solutions or as a standalone primary heating source. Its versatility extends beyond residential use, finding applications in commercial spaces, workshops, and even outdoor settings.</text:p>
      <text:p text:style-name="Text_20_body">Potential Applications of QuikHeat</text:p>
      <text:p text:style-name="Text_20_body">(Image: <text:a xlink:type="simple" xlink:href="https://p0.pikist.com/photos/519/518/mountain-highland-dark-night-sky-stars-galaxies-landscape-nature-thumbnail.jpg" text:style-name="Internet_20_link" text:visited-style-name="Visited_20_Internet_20_Link">https://p0.pikist.com/photos/519/518/mountain-highland-dark-night-sky-stars-galaxies-landscape-nature-thumbnail.jpg</text:a>)The versatility of QuikHeat allows it to be utilized in a wide range of settings:</text:p>
      <text:p text:style-name="Text_20_body">Residential Use: Whether providing extra warmth in a chilly bedroom or  <text:a xlink:type="simple" xlink:href="https://tardigrade.site/index.php?title=QuikHeat:_Natural_Solutions_For_Consistent_Warmth" text:style-name="Internet_20_link" text:visited-style-name="Visited_20_Internet_20_Link">Order QuikHeat</text:a> serving as a portable option for different rooms, <text:a xlink:type="simple" xlink:href="https://vietnamplayboy.com/bbs/board.php?bo_table=free&amp;wr_id=282634" text:style-name="Internet_20_link" text:visited-style-name="Visited_20_Internet_20_Link">QuikHeat Review</text:a> is an excellent choice for homeowners who need flexible heating.</text:p>
      <text:p text:style-name="Text_20_body">Workplaces: Offices and shared workspaces can benefit from QuikHeat, particularly in areas where centralized heating may not reach.</text:p>
      <text:p text:style-name="Text_20_body">Outdoor Spaces: For those who enjoy spending time on patios or gardens even during colder months, QuikHeat can offer the necessary warmth to extend outdoor activities without discomfort.</text:p>
      <text:p text:style-name="Text_20_body">Travel and Lodging: Due to its portability, QuikHeat is ideal for travelers or individuals staying in accommodations with inadequate heating facilities.</text:p>
      <text:p text:style-name="Text_20_body">Conclusion</text:p>
      <text:p text:style-name="Text_20_body">QuikHeat represents a significant advancement in heating technology, offering energy efficiency,  <text:a xlink:type="simple" xlink:href="https://ceo.wiki/index.php?title=QuikHeat:_Promoting_Healthy_Living_Environments" text:style-name="Internet_20_link" text:visited-style-name="Visited_20_Internet_20_Link">Order QuikHeat</text:a> rapid heating, portability, and enhanced safety features. As energy costs continue to rise and environmental concerns become more prevalent, solutions like <text:a xlink:type="simple" xlink:href="https://code.dev.beejee.org/jessecousin716" text:style-name="Internet_20_link" text:visited-style-name="Visited_20_Internet_20_Link">Order QuikHeat</text:a> provide a viable alternative for  <text:a xlink:type="simple" xlink:href="https://ceo.wiki/index.php?title=QuikHeat:_Enhancing_Room_Temperature_Control" text:style-name="Internet_20_link" text:visited-style-name="Visited_20_Internet_20_Link">Order QuikHeat</text:a> both residential and commercial heating needs. By embracing such innovative technology, users not only save on costs but also contribute positively to environmental sustainability. Whether you need a portable heater for everyday use or a supplementary system to keep specific areas warm, considering <text:a xlink:type="simple" xlink:href="https://t2cwiki.ovh/index.php/Utilisateur:ArronWrenn" text:style-name="Internet_20_link" text:visited-style-name="Visited_20_Internet_20_Link">Order QuikHeat</text:a> could be a beneficial investment in comfort and efficien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enhancing_you_living_space_comfo_t</dc:title>
  </office:meta>
</office:document-meta>
</file>