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how_it_ope_ates_efficiently"/>8 Things You Can Learn From Buddhist Monks About QuikHeat Portable Heater</text:p>
      <text:p text:style-name="Text_20_body">As the chilly embrace of winter descends, maintaining warmth and comfort in our homes becomes a priority. Traditional heating systems, while effective,  <text:a xlink:type="simple" xlink:href="https://otherx.io/index.php/QuikHeat:_Addressing_Common_Heating_Challenges" text:style-name="Internet_20_link" text:visited-style-name="Visited_20_Internet_20_Link">Order QuikHeat</text:a> often come with drawbacks such as high energy consumption and uneven room heating. Enter <text:a xlink:type="simple" xlink:href="https://kitref.com/index.php/QuikHeat:_Myths_Vs._Facts" text:style-name="Internet_20_link" text:visited-style-name="Visited_20_Internet_20_Link">Buy QuikHeat</text:a> - a novel innovation that is setting new benchmarks in home heating. This article delves into the specifics of the <text:a xlink:type="simple" xlink:href="https://git.dev-webdevep.ru/earthagaunt45" text:style-name="Internet_20_link" text:visited-style-name="Visited_20_Internet_20_Link">Order QuikHeat</text:a> system,  <text:a xlink:type="simple" xlink:href="https://www.prrpc.net/index.php/User:Effie241467" text:style-name="Internet_20_link" text:visited-style-name="Visited_20_Internet_20_Link">Order QuikHeat</text:a> its operational mechanisms, advantages, and potential impact on energy efficiency.</text:p>
      <text:p text:style-name="Text_20_body">Understanding the QuikHeat System:</text:p>
      <text:p text:style-name="Text_20_body">At its core, the QuikHeat system is designed to provide rapid and  <text:a xlink:type="simple" xlink:href="https://retroninja.net/index.php?title=QuikHeat:_In-Depth_Product_Review" text:style-name="Internet_20_link" text:visited-style-name="Visited_20_Internet_20_Link">Order QuikHeat</text:a> efficient heating throughout residential spaces. Unlike conventional systems that can take significant time to warm up a room, QuikHeat focuses on quick deployment of heat with an emphasis on energy conservation and cost-efficiency.</text:p>
      <text:p text:style-name="Text_20_body">QuikHeat employs advanced thermal conduction materials that allow it to heat up much faster than traditional methods. Its design principles are grounded in modern engineering that addresses the three primary challenges that most heating systems face: speed, efficiency, and sustainability.</text:p>
      <text:p text:style-name="Text_20_body">Key Features and Technology:</text:p>
      <text:p text:style-name="Text_20_body">Infrared Heating Elements: QuikHeat utilizes cutting-edge infrared technology, which heats objects and people directly, rather than simply warming the air. This method is not only faster but also ensures a more uniform distribution of heat. This direct heating eliminates the inefficiencies associated with ambient air heating, thereby reducing energy consumption.</text:p>
      <text:p text:style-name="Text_20_body">Smart Thermostat Integration: The system’s integration with smart thermostats allows users to control and program heating schedules remotely. This feature ensures that energy is used only when needed, drastically reducing waste. Moreover, users can set different temperatures for different zones, maximizing comfort and efficiency.</text:p>
      <text:p text:style-name="Text_20_body">Rapid Response Technology: Central to QuikHeat’s appeal is its ability to heat spaces rapidly. Its rapid response technology means that desired temperatures are achieved in a fraction of the time compared to traditional systems, lending itself well to unpredictable weather patterns and ad-hoc heating needs.</text:p>
      <text:p text:style-name="Text_20_body">Energy Monitoring and Efficiency: QuikHeat systems are equipped with energy monitoring capabilities that provide users with real-time data on their energy use. Such transparency allows users to make informed decisions regarding their heating needs, promoting responsible energy consumption.</text:p>
      <text:p text:style-name="Text_20_body">Advantages of QuikHeat:</text:p>
      <text:p text:style-name="Text_20_body">Cost-Effectiveness:  <text:a xlink:type="simple" xlink:href="https://jimsusefultools.com/index.php/QuikHeat:_A_Comprehensive_Guide_To_Its_Features" text:style-name="Internet_20_link" text:visited-style-name="Visited_20_Internet_20_Link">Order QuikHeat</text:a> By reducing heating times and thus energy consumption, QuikHeat can significantly lower monthly utility bills. Its upfront cost is mitigated over time through savings on energy expenditures.</text:p>
      <text:p text:style-name="Text_20_body">Environmental Impact: With a focus on sustainability,  <text:a xlink:type="simple" xlink:href="http://newportbushorchestra.org/index.php/QuikHeat:_Benefits_For_Small_And_Large_Spaces" text:style-name="Internet_20_link" text:visited-style-name="Visited_20_Internet_20_Link">Order QuikHeat</text:a> QuikHeat systems utilize less energy for the same or even enhanced heating outcomes. This reduction in energy use contributes to lower carbon footprints for households, aligning with global initiatives towards combating climate change.</text:p>
      <text:p text:style-name="Text_20_body">Ease of Installation and Use:  QuikHeat Portable <text:a xlink:type="simple" xlink:href="http://git.jcode.net/ermelindabrazi" text:style-name="Internet_20_link" text:visited-style-name="Visited_20_Internet_20_Link">QuikHeat</text:a> systems are designed for easy installation, often requiring no more than a few hours to set up. Its user-friendly interface ensures that residents can operate and adjust the system with ease.</text:p>
      <text:p text:style-name="Text_20_body">Enhanced Comfort and Health: By directly heating objects and individuals rather than circulating hot air, QuikHeat minimizes dust and allergens, creating a healthier home environment. Additionally, the uniform heat distribution eliminates the presence of cold spots within rooms.</text:p>
      <text:p text:style-name="Text_20_body">Potential Challenges and Considerations:</text:p>
      <text:p text:style-name="Text_20_body">While QuikHeat presents numerous benefits, potential challenges include the initial investment cost, which may be higher compared to traditional heaters. Moreover, as with any advanced technology, there is a learning curve associated with fully leveraging its capabilities, particularly the smart features. Consumers are encouraged to weigh these factors alongside the long-term benefits when considering a transition to a QuikHeat system.</text:p>
      <text:p text:style-name="Text_20_body">The Future of Home Heating with QuikHeat:</text:p>
      <text:p text:style-name="Text_20_body">As energy resources become increasingly scarce and expensive,  <text:a xlink:type="simple" xlink:href="https://higgledy-piggledy.xyz/index.php/User:GabrielaDevlin" text:style-name="Internet_20_link" text:visited-style-name="Visited_20_Internet_20_Link">Order QuikHeat</text:a> the need for efficient and sustainable home heating solutions is more pressing than ever. QuikHeat is at the forefront of this movement, offering a promising alternative that combines modern technology with practical utility. </text:p>
      <text:p text:style-name="Text_20_body">It is an exciting time for homeowners and technology enthusiasts alike, as innovations such as QuikHeat pave the way for smarter, greener living. The widespread adoption of such systems could potentially revolutionize how homes are heated globally, making cold winters a season to look forward to rather than dread.</text:p>
      <text:p text:style-name="Text_20_body">In conclusion, Order QuikHeat represents more than just a product; it is a forward-thinking approach to home heating that aligns with evolving energy needs and technological opportunities. As consumers explore the avenues for more sustainable living, systems like <text:a xlink:type="simple" xlink:href="https://git.logicp.ca/hharosa247639" text:style-name="Internet_20_link" text:visited-style-name="Visited_20_Internet_20_Link">QuikHeat Space heater</text:a> not only provide immediate comfort but also secure a more sustainable future for generation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how_it_ope_ates_efficiently</dc:title>
  </office:meta>
</office:document-meta>
</file>