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suppo_ting_eco-f_iendly_living"/>(Image: <text:a xlink:type="simple" xlink:href="https://dkzary.pl/assets/media/2014/05/jpg-1411.jpg" text:style-name="Internet_20_link" text:visited-style-name="Visited_20_Internet_20_Link">https://dkzary.pl/assets/media/2014/05/jpg-1411.jpg</text:a>)Intense Buy QuikHeat - Blessing Or  <text:a xlink:type="simple" xlink:href="https://www.wysiwyg.africa/index.php/QuikHeat:_Preparing_For_A_Warmer_Home" text:style-name="Internet_20_link" text:visited-style-name="Visited_20_Internet_20_Link">Order QuikHeat</text:a> A Curse</text:p>
      <text:p text:style-name="Text_20_body">In recent years, the demand for instant heating solutions has seen a considerable rise, driven by varying needs across domestic, commercial, and industrial sectors. Order QuikHeat has positioned itself as a frontrunner in this domain, offering innovative, efficient, and user-friendly heating solutions. This report delves into the unique features, market applications, advantages, and potential growth of <text:a xlink:type="simple" xlink:href="https://git.profect.de/alejandromcfar" text:style-name="Internet_20_link" text:visited-style-name="Visited_20_Internet_20_Link">Order QuikHeat</text:a> products in the heating industry.</text:p>
      <text:p text:style-name="Text_20_body">Overview of Order QuikHeat</text:p>
      <text:p text:style-name="Text_20_body">Order QuikHeat is a company specializing in the manufacture and supply of quick heating devices, which are engineered to deliver rapid and effective thermal solutions across a diverse array of applications. From household heating appliances to industrial-grade heaters, the company provides a comprehensive range of products that cater to the burgeoning demand for swift and efficient heating.</text:p>
      <text:p text:style-name="Text_20_body">Innovative Technology</text:p>
      <text:p text:style-name="Text_20_body">One of the key features that set Order QuikHeat apart is its integration of advanced heating technologies. These technologies are designed to facilitate rapid heating without compromising on energy efficiency or  <text:a xlink:type="simple" xlink:href="https://wiki.solsombra-abdl.com/index.php/User:TitusL3398054" text:style-name="Internet_20_link" text:visited-style-name="Visited_20_Internet_20_Link">Order QuikHeat</text:a> safety. The innovative use of components such as PTC (Positive Temperature Coefficient) heaters, which offer controlled and even heating, ensures that users can achieve the desired temperature in a short span of time without the risk of overheating or energy wastage.</text:p>
      <text:p text:style-name="Text_20_body">Moreover, many of Order QuikHeat’s products incorporate smart technology, allowing users to control and monitor devices remotely. This feature not only enhances user convenience but also promotes energy conservation by enabling users to adjust heating settings according to their specific needs.</text:p>
      <text:p text:style-name="Text_20_body">Market Applications</text:p>
      <text:p text:style-name="Text_20_body">The versatility of Order QuikHeat’s product range ensures its applicability across various sectors. In the residential domain, their heaters are ideal for individuals looking for compact, efficient, and aesthetically pleasing solutions to manage home temperatures, particularly during the colder months. </text:p>
      <text:p text:style-name="Text_20_body">In the commercial sector, businesses benefit from Order <text:a xlink:type="simple" xlink:href="https://git.clubcyberia.co/carinastead484" text:style-name="Internet_20_link" text:visited-style-name="Visited_20_Internet_20_Link">QuikHeat Space heater</text:a>’s solutions in environments requiring controlled heating, such as restaurants, outdoor venues, and office spaces. The ease of installation and maintenance further adds to their appeal, making them a preferred choice for facilities management teams.</text:p>
      <text:p text:style-name="Text_20_body">Industrially, these heating solutions find applications in diverse operations, including manufacturing processes that require precise thermal control and in warehouses that house temperature-sensitive goods. The reliability and efficiency of Order QuikHeat products contribute significantly to operational productivity and  <text:a xlink:type="simple" xlink:href="https://mcmlxxii.net/index.php?title=QuikHeat:_Understanding_Its_Role_In_Space_Heating" text:style-name="Internet_20_link" text:visited-style-name="Visited_20_Internet_20_Link">Order QuikHeat</text:a> energy management.</text:p>
      <text:p text:style-name="Text_20_body">Advantages of <text:a xlink:type="simple" xlink:href="http://wiki.wild-sau.com/index.php?title=QuikHeat:_Understanding_Its_Role_In_Space_Heating" text:style-name="Internet_20_link" text:visited-style-name="Visited_20_Internet_20_Link">Order QuikHeat</text:a> Products</text:p>
      <text:p text:style-name="Text_20_body">The primary advantage of using Order QuikHeat products lies in their rapid heating capability, which ensures that spaces reach the desired temperature quickly,  <text:a xlink:type="simple" xlink:href="https://noteswiki.net/index.php?title=QuikHeat:_Enhancing_Your_Living_Space_Comfort" text:style-name="Internet_20_link" text:visited-style-name="Visited_20_Internet_20_Link">Order QuikHeat</text:a> leading to increased comfort and productivity. Additionally, the emphasis on energy efficiency means that while these devices operate swiftly, they do so without placing a heavy burden on energy resources, aligning with global trends towards sustainability and reduced carbon footprints.</text:p>
      <text:p text:style-name="Text_20_body">Safety is another considerable advantage. Products from Order QuikHeat are rigorously tested to adhere to stringent safety standards,  <text:a xlink:type="simple" xlink:href="https://drapia.org/11-WIKI/index.php/User:WandaX4700036" text:style-name="Internet_20_link" text:visited-style-name="Visited_20_Internet_20_Link">Order QuikHeat</text:a> providing peace of mind for both residential and industrial users.</text:p>
      <text:p text:style-name="Text_20_body">Furthermore, the durability and reliability of these products mean lower maintenance costs and a prolonged lifespan, offering a cost-effective solution for continuous heating needs. This reliability translates into decreased downtime and increased efficiency in environments dependent on stable thermal conditions.</text:p>
      <text:p text:style-name="Text_20_body">Potential for Growth and Expansion</text:p>
      <text:p text:style-name="Text_20_body">Given the increasing demand for quick heating solutions and the growing emphasis on energy-efficient technologies, Order QuikHeat is well-positioned to expand its market reach. Continuous innovation and adaptation to changing technological landscapes can further solidify its position in already established markets while capturing the interests of emerging ones.</text:p>
      <text:p text:style-name="Text_20_body">Expanding their product line to include portable and customizable heating options could meet evolving consumer preferences, particularly within the context of mobile, temporary, or personalized space heating. Additionally, moving towards more sustainable energy sources, such as integrating solar energy or hybrid solutions, may further enhance its appeal to eco-conscious consumers.</text:p>
      <text:p text:style-name="Text_20_body">Strategic collaborations with other technological firms could also widen Order QuikHeat’s grasp on intelligent heating systems, integrating deeper with smart home ecosystems and industrial IoT (Internet of Things) platforms.</text:p>
      <text:p text:style-name="Text_20_body">Conclusion</text:p>
      <text:p text:style-name="Text_20_body">In conclusion, Order QuikHeat stands out as a pivotal player in the rapid heating sector, offering innovative solutions that meet the diverse needs of modern consumers. With its commitment to quality, efficiency, and sustainability, the company is in a robust position to drive the future of heating technologies. As it continues to explore emerging trends and expand its market presence, Order QuikHeat appears poised for  <text:a xlink:type="simple" xlink:href="http://it-viking.ch/index.php/QuikHeat:_Addressing_Common_Heating_Challenges" text:style-name="Internet_20_link" text:visited-style-name="Visited_20_Internet_20_Link">Order QuikHeat</text:a> continued growth and success in the ever-evolving landscape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suppo_ting_eco-f_iendly_living</dc:title>
  </office:meta>
</office:document-meta>
</file>