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kheat:the_impact_of_advanced_heating_featu_es"/>QuikHeat: The straightforward Way</text:p>
      <text:p text:style-name="Text_20_body">In recent times, the QuikHeat portable heater has garnered considerable attention and debate across various online platforms. Positioned as a convenient and energy-efficient solution to home heating, this compact device claims to provide ease-of-use combined with effective heat distribution, making it a highly compelling choice for individuals seeking alternative heating solutions. This report aims to analyze the diverse reviews about QuikHeat, exploring both the positive and negative feedback from consumers, while also assessing its practicality and integrity based on these user experiences.</text:p>
      <text:p text:style-name="Text_20_body">QuikHeat is advertised as a small, lightweight heater designed to offer quick and  QuikHeat Space heater efficient heating without the high energy consumption typically associated with traditional heaters. Many reviewers have highlighted its portability as one of QuikHeat's standout features. Users appreciate the ability to move the device across different rooms without hassle, allowing them to enjoy warmth in various parts of their home as needed. This flexibility is particularly valued by individuals living in smaller spaces, where central heating might not be necessary throughout the entire dwelling.</text:p>
      <text:p text:style-name="Text_20_body">Another aspect frequently discussed in the positive feedback is the simplicity of the device's operation. QuikHeat’s user-friendly interface appeals to a broad range of people, including those who may not be technologically savvy. With straightforward controls, setting the desired temperature and adjusting the fan speed is simple, which significantly reduces the initial set-up challenges some might face with more complex heating systems.</text:p>
      <text:p text:style-name="Text_20_body">Additionally, numerous users commend QuikHeat for its energy efficiency. Amidst growing concerns about energy consumption and its impact on both utility bills and the environment, QuikHeat provides a solution that appears to align with the desires for greener, more sustainable living. Many reviews claim noticeable reductions in monthly electricity costs when using QuikHeat versus more traditional space heaters or central heating systems, which could signify substantial long-term savings for users.</text:p>
      <text:p text:style-name="Text_20_body">Nevertheless, QuikHeat is not without its criticisms. A considerable portion of reviews discuss limitations concerning its heating capacity. Some users express dissatisfaction with the heater’s ability to warm larger rooms effectively, indicating that the device might be better suited for smaller spaces or  <text:a xlink:type="simple" xlink:href="http://www.vloeimans.com/index.php?title=User:MonikaEasterbroo" text:style-name="Internet_20_link" text:visited-style-name="Visited_20_Internet_20_Link">Buy QuikHeat</text:a> Portable Heater as a supplementary source of heat rather than a primary one. This limitation can lead to unmet expectations for those hoping to use QuikHeat as a comprehensive solution for their home heating needs.</text:p>
      <text:p text:style-name="Text_20_body">Moreover, a subset of users has reported inconsistency in performance. While many receive a product that meets or exceeds their expectations, others have experienced units that do not function as advertised, manifesting in issues such as overheating, shutting off unexpectedly, or  <text:a xlink:type="simple" xlink:href="http://www.larsaluarna.se/index.php/QuikHeat:_Quality_Ingredients_And_Materials" text:style-name="Internet_20_link" text:visited-style-name="Visited_20_Internet_20_Link">QuikHeat reviews</text:a> not reaching the claimed temperature levels. These discrepancies highlight potential quality control issues, prompting some consumers to question the reliability of the product across different batches.</text:p>
      <text:p text:style-name="Text_20_body">Customer service experiences also vary considerably in the reviews. For some users encountering defects or challenges with their QuikHeat units, the response from customer service was prompt and helpful. However, others reported frustration with delayed responses or unsatisfactory resolutions, indicating room for improvement in maintaining consistent consumer satisfaction across all service interactions.</text:p>
      <text:p text:style-name="Text_20_body">From a broader perspective, <text:a xlink:type="simple" xlink:href="http://visioncareafrica.org/bbs/board.php?bo_table=free&amp;wr_id=319999" text:style-name="Internet_20_link" text:visited-style-name="Visited_20_Internet_20_Link">QuikHeat reviews</text:a> also signify the diverse expectations and requirements of users seeking portable heating solutions. Factors such as the size of the space being heated, user familiarity with similar technologies, and individual comfort preferences all play a role in the perceived effectiveness of the device. Consequently, prospective buyers should carefully evaluate their specific needs against the feedback provided in these reviews to ascertain whether QuikHeat is the right fit for their circumstances.</text:p>
      <text:p text:style-name="Text_20_body">In conclusion, QuikHeat has achieved a mixture of acclaim and critique in user reviews, reflecting its potential strengths and existing limitations. Its portability, ease of use, and energy efficiency are widely acknowledged advantages that resonate with many users. Still, the variability in heating capacity and quality consistency serves as a reminder that consumer experiences can significantly differ.</text:p>
      <text:p text:style-name="Text_20_body">(Image: <text:a xlink:type="simple" xlink:href="https://burst.shopifycdn.com/photos/hard-work-pays-off.jpg?width=746&amp;format=pjpg&amp;exif=0&amp;iptc=0" text:style-name="Internet_20_link" text:visited-style-name="Visited_20_Internet_20_Link">https://burst.shopifycdn.com/photos/hard-work-pays-off.jpg?width=746&amp;format=pjpg&amp;exif=0&amp;iptc=0</text:a>)For those considering purchasing a QuikHeat unit, it is advisable to weigh these factors against personal heating requirements and to examine a broad range of reviews to gain a balanced understanding of what to expect. As consumer demands evolve and manufacturers strive to improve their offerings, ongoing feedback will continue to shape the narrative and development of technologies like QuikHeat in the competitive home appliance landsca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quikheat:the_impact_of_advanced_heating_featu_es</dc:title>
  </office:meta>
</office:document-meta>
</file>