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kheat:unde_standing_its_ole_in_space_heating"/>What Everyone Must Learn about QuikHeat</text:p>
      <text:p text:style-name="Text_20_body">As the chill of winter approaches, comfort becomes synonymous with warmth. Traditional heating solutions, though effective, often come with significant energy consumption and limited mobility. Enter the QuikHeat Portable Heater—an innovative device that promises efficient, portable warmth wherever needed. Designed with modern technology and  <text:a xlink:type="simple" xlink:href="https://retroninja.net/index.php?title=User:MeaganAbate" text:style-name="Internet_20_link" text:visited-style-name="Visited_20_Internet_20_Link">QuikHeat</text:a> convenience in mind, QuikHeat is rapidly becoming a household essential. This article delves into what makes the QuikHeat Portable Heater a standout choice for personal heating needs.</text:p>
      <text:p text:style-name="Text_20_body">Energy Efficiency and Cost-Effectiveness</text:p>
      <text:p text:style-name="Text_20_body">One of the defining features of the QuikHeat Portable Heater is its energy efficiency. Traditional heating systems are known for their large energy consumption, which can lead to hefty utility bills. QuikHeat addresses this concern by using advanced heating elements that maximize heat output while minimizing energy use. Typically utilizing ceramic heating technology, QuikHeat can provide rapid warmth shortly after being switched on, ensuring that energy is used only when necessary.</text:p>
      <text:p text:style-name="Text_20_body">This efficiency translates to cost savings over time. By having a portable heating option, users can choose to heat only the rooms they are using, further reducing unnecessary expenditure on heating unoccupied spaces. This targeted approach to heating not only cuts costs but also conserves energy, aligning with growing environmental consciousness.</text:p>
      <text:p text:style-name="Text_20_body">Portability and Convenience</text:p>
      <text:p text:style-name="Text_20_body">The appeal of the QuikHeat Portable Heater lies heavily in its portability. Designed to be lightweight and compact, it can be easily moved from room to room or even taken on trips. This flexibility ensures that comfort is not confined to a single location. It’s particularly beneficial for individuals living in spaces with inconsistent heating, such as rented apartments or older homes without central heating systems.</text:p>
      <text:p text:style-name="Text_20_body">Portability does not compromise functionality. Even in a compact form, QuikHeat units often come with adjustable heat settings, oscillation features, and timers. This allows users to customize their heating experience based on personal preference and room conditions. Additionally, modern designs often incorporate user-friendly controls, making operation simple even for those less familiar with technology.</text:p>
      <text:p text:style-name="Text_20_body">Safety Features</text:p>
      <text:p text:style-name="Text_20_body">When it comes to electric heaters, safety is a paramount concern. Faulty or misused heaters can pose risks such as fire hazards or electric shocks. QuikHeat addresses these concerns with a variety of built-in safety features. Most models are equipped with overheat protection, which automatically shuts off the unit if it detects unsafe operating temperatures. Similarly, tip-over protection ensures the heater deactivates if accidentally knocked over, reducing the risk of accidents in busy households.</text:p>
      <text:p text:style-name="Text_20_body">These safety features are particularly important for use in environments with children or pets, where accidents are more likely. Additionally, the case on many <text:a xlink:type="simple" xlink:href="http://xn--289an1ad92ak6p.com/bbs/board.php?bo_table=free&amp;wr_id=414855" text:style-name="Internet_20_link" text:visited-style-name="Visited_20_Internet_20_Link">Buy QuikHeat</text:a> models is designed to remain cool to the touch,  QuikHeat Portable minimizing the chance of burns upon accidental contact.</text:p>
      <text:p text:style-name="Text_20_body">Versatility</text:p>
      <text:p text:style-name="Text_20_body">While primarily designed for heating, some QuikHeat models offer additional features that expand their use throughout the year. Certain units come with fan-only settings for air circulation during warmer months, enhancing their value as a year-round appliance. This kind of versatility makes the <text:a xlink:type="simple" xlink:href="http://joshfreeman.org/index.php/User:LateshaMendelsoh" text:style-name="Internet_20_link" text:visited-style-name="Visited_20_Internet_20_Link">QuikHeat</text:a> Portable Heater a multifaceted device, offering more than just warmth in the colder seasons.</text:p>
      <text:p text:style-name="Text_20_body">Environmental Considerations</text:p>
      <text:p text:style-name="Text_20_body">In an era where environmental impact is scrutinized, the QuikHeat Portable Heater presents an eco-friendly alternative to traditional heating methods. The energy-efficient design not only reduces electricity consumption but also decreases the carbon footprint associated with heating one’s home. Users who are conscious of their environmental impact may find QuikHeat’s sustainable approach appealing compared to systems relying heavily on fossil fuels like gas or oil heaters.</text:p>
      <text:p text:style-name="Text_20_body">Conclusion</text:p>
      <text:p text:style-name="Text_20_body">The QuikHeat Portable Heater stands out as a smart, convenient, and efficient choice for those seeking warmth without the drawbacks of traditional heating systems. Its combination of energy efficiency, portability, safety, and versatility makes it an attractive option for both single individuals and families. Whether you are dealing with a particularly cold room, require additional heating in a specific space, or simply want to reduce your heating bills while maintaining comfort, QuikHeat offers a reliable solution.</text:p>
      <text:p text:style-name="Text_20_body">As technology continues to evolve, devices like the QuikHeat Portable Heater serve as reminders of how innovation can enhance everyday comfort while promoting responsible energy use. Embracing such technologies not only improves personal well-being but also contributes to broader environmental goals. With winter just around the corner, considering a QuikHeat Portable Heater might be your first step toward a warmer, more comfortable cold sea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quikheat:unde_standing_its_ole_in_space_heating</dc:title>
  </office:meta>
</office:document-meta>
</file>