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kheat:unlocking_optimal_heating_pe_fo_mance"/>Apply Any Of these Eight Secret Techniques To improve QuikHeat Review</text:p>
      <text:p text:style-name="Text_20_body">QuikHeat Portable has emerged as a revolutionary product in the personal heating market, promising a blend of convenience, efficiency, and portability. This compact device has gained significant attention for its ability to provide warmth in a versatile and user-friendly manner. In this report, we will explore the features, benefits, potential applications, and user feedback regarding the QuikHeat Portable.</text:p>
      <text:p text:style-name="Text_20_body">Overview and Features</text:p>
      <text:p text:style-name="Text_20_body">QuikHeat Portable is designed as a small, lightweight heating unit that can easily be transported and  <text:a xlink:type="simple" xlink:href="http://www.larsaluarna.se/index.php/QuikHeat:_In-Depth_Product_Review" text:style-name="Internet_20_link" text:visited-style-name="Visited_20_Internet_20_Link">QuikHeat Portable</text:a> used in a variety of settings. Its key features include:</text:p>
      <text:p text:style-name="Text_20_body">Compact Design: The unit is small enough to fit in a backpack or  <text:a xlink:type="simple" xlink:href="http://shkola.mitrofanovka.ru/user/JasperLegg7/" text:style-name="Internet_20_link" text:visited-style-name="Visited_20_Internet_20_Link">QuikHeat Portable</text:a> a handbag, making it ideal for travel or use in different rooms.
Rapid Heating:  <text:a xlink:type="simple" xlink:href="https://parentingliteracy.com/wiki/index.php/User:AvaLivingston" text:style-name="Internet_20_link" text:visited-style-name="Visited_20_Internet_20_Link">QuikHeat Portable</text:a> Equipped with advanced heating elements, the QuikHeat Portable can quickly warm up to a comfortable temperature, usually within minutes.
Adjustable Settings: Users can customize their experience with multiple heat settings, allowing for precise temperature control.
Energy Efficiency: The device is designed to consume minimal power, making it eco-friendly and cost-effective.
Safety Features: Equipped with overheat protection and an automatic shut-off function, the heater ensures user safety, reducing the risk of accidents.</text:p>
      <text:p text:style-name="Text_20_body">Benefits and Applications</text:p>
      <text:p text:style-name="Text_20_body">The QuikHeat Portable is lauded for its numerous benefits that cater to a diverse range of needs:</text:p>
      <text:p text:style-name="Text_20_body">Versatility: Whether you're at home,  <text:a xlink:type="simple" xlink:href="https://www.aeternum-products.com/index.php/QuikHeat:_How_It_Helps_During_Cold_Seasons" text:style-name="Internet_20_link" text:visited-style-name="Visited_20_Internet_20_Link">QuikHeat Portable</text:a> in an office, or camping outdoors, the <text:a xlink:type="simple" xlink:href="https://paintingsofdecay.net/index.php/User:Mel39U50725016" text:style-name="Internet_20_link" text:visited-style-name="Visited_20_Internet_20_Link">QuikHeat Space heater</text:a> Portable serves as an ideal heating solution. Its portability eliminates the need for multiple heating devices in different locations.
Cost Savings: Traditional heating systems can contribute significantly to energy bills, especially during colder months. QuikHeat Portable offers a cost-effective alternative by focusing heat on specific areas or individuals, rather than entire spaces.
Space Utilization: For those living in small apartments or working in compact office environments, this device minimizes clutter by providing localized heating without occupying much space.
Outdoor Use: Outdoor enthusiasts will find <text:a xlink:type="simple" xlink:href="https://gitea.dgov.io/lorettakinsey" text:style-name="Internet_20_link" text:visited-style-name="Visited_20_Internet_20_Link">Order QuikHeat</text:a> Portable particularly useful for camping trips, tailgating, or other outdoor activities where access to conventional heating is limited.</text:p>
      <text:p text:style-name="Text_20_body">User Feedback</text:p>
      <text:p text:style-name="Text_20_body">The reception for QuikHeat Portable has been overwhelmingly positive, with users highlighting various aspects:</text:p>
      <text:p text:style-name="Text_20_body">Ease of Use: Users appreciate the straightforward setup and operation, often praising its intuitive controls and  <text:a xlink:type="simple" xlink:href="https://aexcom.org.pe/index.php/QuikHeat:_Promoting_Sustainable_Heating_Solutions" text:style-name="Internet_20_link" text:visited-style-name="Visited_20_Internet_20_Link">QuikHeat portable</text:a> quick heat-up times.
Performance: Many reviews emphasize the device’s efficiency in rapidly warming up spaces, noting its effectiveness even in cold conditions.
Portability: Consumers frequently commend the product’s lightweight and compact form, emphasizing its convenience for travel.
Safety: The integrated safety features, especially the automatic shut-off, are often mentioned as significant advantages, providing peace of mind during use.</text:p>
      <text:p text:style-name="Text_20_body">However, some feedback includes areas for potential improvement. A few users have noted that while the heater works excellently in small spaces, its effectiveness diminishes in larger areas. Additionally, while praised for energy efficiency, the reliance on electricity can be limiting in off-grid scenarios. Some users have suggested a variant powered by rechargeable batteries or solar energy for enhanced versatility.</text:p>
      <text:p text:style-name="Text_20_body">Market Position</text:p>
      <text:p text:style-name="Text_20_body">In the competitive landscape of portable heating devices, QuikHeat Portable distinguishes itself through innovation and customer satisfaction. Its combination of portability, performance, and price point presents a value proposition that competitors have found challenging to match. The growing trend toward energy-efficient and compact home appliances provides a favorable market environment for QuikHeat Portable, aligning with the increasing consumer demand for practical and sustainable solutions.</text:p>
      <text:p text:style-name="Text_20_body">Conclusion</text:p>
      <text:p text:style-name="Text_20_body"><text:a xlink:type="simple" xlink:href="http://blueroses.top:8888/dianlangler501" text:style-name="Internet_20_link" text:visited-style-name="Visited_20_Internet_20_Link">QuikHeat Portable</text:a> stands out as a practical, efficient,  <text:a xlink:type="simple" xlink:href="https://comichronology.com/index.php/QuikHeat:_Maximizing_Its_Heating_Benefits" text:style-name="Internet_20_link" text:visited-style-name="Visited_20_Internet_20_Link">QuikHeat Portable</text:a> and user-friendly personal heating solution. Its diverse range of features caters to various user needs, making it a versatile product suitable for a multitude of environments. While there are areas where it could expand its capabilities, such as incorporating alternative power sources, its current offering remains highly regarded. As more consumers seek out convenient and efficient heating options, QuikHeat Portable is poised to maintain its competitive edge and increase its presence in the market. Whether for home, office, or outdoor use, the QuikHeat Portable offers the warmth and comfort that users require. Through continuous innovation and attention to consumer feedback, the brand can ensure enduring success and customer loyal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quikheat:unlocking_optimal_heating_pe_fo_mance</dc:title>
  </office:meta>
</office:document-meta>
</file>