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be_mas"/>El esquí y el snowboard son dos deportes de invierno muy populares que se practican en las estaciones de esquí de todo el mundo. A pesar de que ambos implican deslizarse por la nieve, hay algunas diferencias clave entre estos dos deportes que vale la pena mencionar.</text:p>
      <text:p text:style-name="Text_20_body">Una de las principales diferencias entre el esquí y el snowboard es el equipo utilizado. En el esquí, los deportistas utilizan un par de esquís largos que van sujetos a las botas con fijaciones especiales. Por otro lado, en el snowboard se utiliza una única tabla que va sujeta a los pies mediante unas botas especiales. Esta diferencia <text:a xlink:type="simple" xlink:href="https://esquiaren.com/pirineo-catalan/" text:style-name="Internet_20_link" text:visited-style-name="Visited_20_Internet_20_Link">Esquiar en el Pirineo Catalán</text:a> el equipo tiene un impacto significativo en la forma en que se practican los dos deportes.</text:p>
      <text:p text:style-name="Text_20_body">(Image: <text:a xlink:type="simple" xlink:href="https://media.istockphoto.com/id/1301087474/de/foto/frau-langlauf.jpg?b=1&amp;s=170x170&amp;k=20&amp;c=1bVZrX-u40NCtVpe6mdLvBmHLn9EP4svKtezyTi5NYU=" text:style-name="Internet_20_link" text:visited-style-name="Visited_20_Internet_20_Link">https://media.istockphoto.com/id/1301087474/de/foto/frau-langlauf.jpg?b=1&amp;s=170x170&amp;k=20&amp;c=1bVZrX-u40NCtVpe6mdLvBmHLn9EP4svKtezyTi5NYU=</text:a>)Otra diferencia importante entre el esquí y el snowboard es la técnica utilizada para deslizarse por la nieve. En general, se puede decir que el esquí es más fácil de aprender para los principiantes, ya que la técnica de esquí se asemeja más a caminar sobre la nieve. Sin embargo, el snowboard puede resultar más difícil de dominar al principio, ya que la postura y los movimientos son diferentes a los del esquí.</text:p>
      <text:p text:style-name="Text_20_body">(Image: <text:a xlink:type="simple" xlink:href="https://media.istockphoto.com/id/1168849272/de/foto/junge-schnee-skifahren-einen-berg.jpg?b=1&amp;s=170x170&amp;k=20&amp;c=BG6CfyCW4Fjyz1f7yJGltqVuvA-cGnManH6uTGOzezg=" text:style-name="Internet_20_link" text:visited-style-name="Visited_20_Internet_20_Link">https://media.istockphoto.com/id/1168849272/de/foto/junge-schnee-skifahren-einen-berg.jpg?b=1&amp;s=170x170&amp;k=20&amp;c=BG6CfyCW4Fjyz1f7yJGltqVuvA-cGnManH6uTGOzezg=</text:a>)En cuanto a la forma de moverse por la montaña, el esquí y el snowboard también presentan diferencias significativas. En el esquí, los deportistas se desplazan con ambas piernas independientes, lo que les permite tener mayor control y versatilidad a la hora de realizar giros y maniobras. Por otro lado, en el snowboard los deportistas se desplazan con una sola tabla, lo que les obliga a adoptar una posición más frontal y a realizar movimientos más bruscos para cambiar de dirección.</text:p>
      <text:p text:style-name="Text_20_body">Otra diferencia a tener en cuenta es el tipo de terreno en el que se practican estos deportes. Mientras que el esquí se suele practicar en pistas preparadas y cuidadas, el snowboard se puede practicar en una gran variedad de terrenos, incluyendo fuera de pista, snowparks y halfpipes. Esto hace que el snowboard sea un  versátil en términos de dónde se puede practicar.</text:p>
      <text:p text:style-name="Text_20_body">En cuanto a la vestimenta utilizada, el esquí y el snowboard también presentan algunas diferencias. Los esquiadores suelen utilizar pantalones y chaquetas más ajustadas, que les permiten moverse con facilidad y mantenerse abrigados en las bajas temperaturas. Por otro lado, los snowboarders suelen utilizar pantalones y chaquetas más anchas, que les permiten tener mayor libertad de movimiento y adoptar posturas más cómodas mientras practican este deporte.</text:p>
      <text:p text:style-name="Text_20_body">En cuanto a la seguridad, ambos deportes presentan riesgos similares, como caídas, colisiones y lesiones en las extremidades. Sin embargo, es importante destacar que la técnica y el equipo utilizado en cada deporte pueden influir en la forma en que se producen estas lesiones. Por ejemplo, los esquiadores suelen caer hacia adelante o hacia atrás, mientras que los snowboarders suelen caer de lado o de espaldas.</text:p>
      <text:p text:style-name="Text_20_body">En resumen, el esquí y el snowboard son dos deportes de invierno muy populares que tienen diferencias significativas en cuanto al equipamiento, la técnica, la forma de moverse por la montaña, el tipo de terreno en el que se practican, la vestimenta utilizada y la seguridad. A pesar de estas diferencias, ambos deportes ofrecen la oportunidad de disfrutar de la nieve y de la montaña de una manera divertida y emocionante. ¡Así que no importa si eres esquiador o snowboarder, lo importante es disfrutar de la nieve y de la montaña en todo mo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be_mas</dc:title>
  </office:meta>
</office:document-meta>
</file>