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fe_and_quick_emedy_fo_panic_attacks"/>Keep your magnesium levels high. Magnesium is one amongst nature's tranquillisers and will increase you 'stress threshold' a person to stay calm and settled. There are a number of supplements you just take but consider eating magnesium rich foods such as Brazil nuts, sunflower seeds and  <text:a xlink:type="simple" xlink:href="http://keydcmart.co.kr/bbs/board.php?bo_table=free&amp;wr_id=42212" text:style-name="Internet_20_link" text:visited-style-name="Visited_20_Internet_20_Link">HiOP</text:a> sesame seeds.</text:p>
      <text:p text:style-name="Text_20_body">One more Relaxation techniques for anxiety will not call for medicine is meditation. This is extremely important effective for it will assist you in preparing see the resolution problems facing you. Anxiety makes anyone to focus upon the depressing side of matters and also on negative results. On the meditate, you determine to see the positive only additionally can help you to know what to do just on your drawback obtainable. Meditation can be aided by case motivation lessons. Luckily, there are a lot of motivational speakers available simply take train you about mediation and also help you face life positively and confidently.</text:p>
      <text:p text:style-name="Text_20_body">(Image: <text:a xlink:type="simple" xlink:href="https://i.pinimg.com/736x/98/1b/e2/981be23080b461821afaedc613850180.jpg" text:style-name="Internet_20_link" text:visited-style-name="Visited_20_Internet_20_Link">https://i.pinimg.com/736x/98/1b/e2/981be23080b461821afaedc613850180.jpg</text:a>)Breathing exercises. Another simple but effective technique you can perform is to find breathing exercises that support you to relax. Mind-calming exercise is usually helpful in terms of stress management and relaxing. Although it may all sound simple, you should learn easy methods to do it properly to make sure that you may be getting great outcomes.</text:p>
      <text:p text:style-name="Text_20_body">Meditation an additional best technique for relaxation of body and mind. Meditation is a self-directed process to keep the mind and body in a relaxed area. Maintain silence for some time and let your thoughts flow freely in order to get an internal state of relaxed focus. This is the perfect way to relieve stress and handle the worldly pressures.</text:p>
      <text:p text:style-name="Text_20_body">This will be the illustration for the Emotional Freedom Technique. Method is awfully simple and highly worthwhile. This technique involves a sequence of taps along uncanny methods meridians all of the way through your face and body. In fact, you must be change your viewpoint towards your nervous feelings. It is good to watch the whole problem of anxiety as a trapped energy have nowhere to check out. Fortunately, EFT can help you perform that by breaking up this strong energy and letting for you to release out. A good idea would be to just Google phrases like “emotional freedom technique” for spotting and downloading free manuals on Emotional freedom techniques.</text:p>
      <text:p text:style-name="Text_20_body">With the 'alone over a beach' relaxation technique, you will need lie for a bed face up and close your eyes. Your body should be relaxed, straight and opened up. Imagine that you are sitting with your legs crossed on a quiet beach. Imagine further even though in the lotus position, you hands are put on to the knees, palms high. You look into the ocean and follow a wave form in distance. Follow its store and nearby the shore then watch it break using a splash and also the shoreline. Satisfy your breathing although movements about this wave.</text:p>
      <text:p text:style-name="Text_20_body">How you breath is vital because your body needs the correct oxygen / carbon dioxide balance to function at very best to. Too much oxygen and a reduction in carbon dioxide and you'll feel agitated and edgy. Too much carbon dioxide (a natural tranquilizer) and too little oxygen and you can feel tired and drowsy.</text:p>
      <text:p text:style-name="Text_20_body">(Image: <text:a xlink:type="simple" xlink:href="https://static.wixstatic.com/media/00ba71_3cc8c6a1d2ae48eab02fc7c5611e910f~mv2.png/v1/fill/w_554,h_782,al_c,q_90,usm_0.66_1.00_0.01,enc_auto/00ba71_3cc8c6a1d2ae48eab02fc7c5611e910f~mv2.png" text:style-name="Internet_20_link" text:visited-style-name="Visited_20_Internet_20_Link">https://static.wixstatic.com/media/00ba71_3cc8c6a1d2ae48eab02fc7c5611e910f~mv2.png/v1/fill/w_554,h_782,al_c,q_90,usm_0.66_1.00_0.01,enc_auto/00ba71_3cc8c6a1d2ae48eab02fc7c5611e910f~mv2.png</text:a>)Yoga involves either an immobile position in the fact that mind is taken on a journey, maybe series of slow coordinated moves together with physical appearance. The expected outcome is a complete union with the physical real and that of the inter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afe_and_quick_emedy_fo_panic_attacks</dc:title>
  </office:meta>
</office:document-meta>
</file>