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fe_bets:explo_ing_secu_e_spo_ts_betting"/>Benefits of Secure Sports Betting 
Engaging in safe sports betting has multiple benefits. Primarily, users acquire assurance that their financial and personal data is protected. With cyber threats increasingly prevalent, feeling safe while placing bets is crucial. Secure betting platforms sometimes have stringent knowledge safety policies, which minimizes the dangers associated with online transactions.</text:p>
      <text:p text:style-name="Text_20_body">Common Mistakes in Sports Betting 
Even skilled bettors can make errors that affect their success in sports activities betting. One widespread error just isn't thoroughly researching betting platforms earlier than wagering. Betters often rush to bet on their favourite teams or events with out evaluating the safety of the location they are utilizing.</text:p>
      <text:p text:style-name="Text_20_body">Understanding Betting Site Reviews 
Betting site evaluations serve as a important tool for users navigating the huge on-line playing panorama. These critiques sometimes encompass varied elements such as user experience, payout charges, bonus presents, and customer help. With numerous sites available, an in-depth evaluation helps gamers determine respectable operators versus those that might not uphold business standards.</text:p>
      <text:p text:style-name="Text_20_body">The user-friendly interface permits bettors to explore different sports, read insightful articles, and consult professional opinions all in one place. Whether you are interested in soccer, basketball, or any other sport, BePick caters to a extensive array of interests while ensuring that users have access to the newest information and developments.</text:p>
      <text:p text:style-name="Text_20_body">Popular Sports and Betting Types 
Sports betting websites cater to an enormous array of sports activities, each providing distinctive betting varieties. Football, for  <text:a xlink:type="simple" xlink:href="https://videoclass.edu-media.cn/@dannwaechter1?page=about" text:style-name="Internet_20_link" text:visited-style-name="Visited_20_Internet_20_Link">베픽</text:a> example, is considered one of the hottest sports activities for wagering, with various bet sorts available, together with match end result, over/under, and spread betting. Additionally, occasions like the FIFA World Cup or UEFA Champions League appeal to important betting curiosity.</text:p>
      <text:p text:style-name="Text_20_body">Using Technology to Your Advantage 
The rise of know-how has remodeled how players can participate in the Powerball lottery. Numerous websites and purposes cater to lottery gamers, offering not only ticket buying amenities but in addition analytics tools that may assist in choosing numbers or monitoring winnings. Using technology allows for real-time updates on the sport's progress, enabling players to stay knowledgeable.</text:p>
      <text:p text:style-name="Text_20_body">Importance of User Reviews 
User evaluations play a crucial position in shaping the reputation of betting sites. When potential customers observe the insights shared by fellow gamblers, they will gauge not solely the standard of service but in addition any pink flags. Reviews can highlight points related to gradual payouts, customer service responsiveness, and even web site security.</text:p>
      <text:p text:style-name="Text_20_body">Furthermore, numerous tools now assist in monitoring trends in successful numbers, assess frequency charts, and even simulate past draws to identify doubtlessly useful patterns. Incorporating these instruments into your Powerball strategy can yield extra assured decision-making and enhance your possibilities of success.</text:p>
      <text:p text:style-name="Text_20_body">Moreover, employing superior analytics, corresponding to expected targets (xG) in soccer or PER (Player Efficiency Rating) in basketball, can present a deeper understanding of group and participant performances. These metrics can highlight teams or gamers who could be undervalued by bookmakers.</text:p>
      <text:p text:style-name="Text_20_body">Utilizing Statistics for Better Insights 
Statistics play a vital role in sports activities betting by offering data-driven insights into performances. Commonly used statistics embrace scoring averages, defensive records, and player efficiency rankings. By analyzing these figures,  <text:a xlink:type="simple" xlink:href="https://iflirt.app/@roseannkidd178" text:style-name="Internet_20_link" text:visited-style-name="Visited_20_Internet_20_Link">check here</text:a> bettors can identify trends and make well-informed predictions about upcoming matches.</text:p>
      <text:p text:style-name="Text_20_body">Expert Tips for Online Betting 
When venturing into the online betting world, a number of expert suggestions can significantly improve your expertise. Firstly, always set a price range and stick with it. Responsible playing is vital to enjoying the process without monetary pressure.</text:p>
      <text:p text:style-name="Text_20_body">3. Public Sentiment: The perception of teams and players can result in fluctuations in betting markets. When the common public closely backs a team, the chances might shift to reflect that sentiment, creating value opportunities for contrarian bettors.</text:p>
      <text:p text:style-name="Text_20_body">Bankroll management is essential as it helps you allocate your betting funds correctly and minimizes the chance of serious losses. By establishing a budget and determining your wager limits, you can guarantee sustainable betting practices and delay your involvement in the betting landscape. Proper bankroll management is key to becoming a successful bettor.</text:p>
      <text:p text:style-name="Text_20_body">Participating in discussions also can help you stay knowledgeable about market tendencies and evolving betting methods. Sharing wins and losses with others can result in valuable studying experiences and assist <text:a xlink:type="simple" xlink:href="https://git.thisfro.ch/latanyatollive" text:style-name="Internet_20_link" text:visited-style-name="Visited_20_Internet_20_Link">you can try this out</text:a> to refine your techniques over time.</text:p>
      <text:p text:style-name="Text_20_body">In addition to group kind, player injuries can dramatically alter the dynamics of a sport. The absence of key players can weaken a team's performance, affecting their odds. Thus, staying up to date on harm reports and participant standing is crucial for making accurate predi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afe_bets:explo_ing_secu_e_spo_ts_betting</dc:title>
  </office:meta>
</office:document-meta>
</file>