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fe_betting:key_insights"/>Common Misconceptions About Toto Verification 
Despite the rising emphasis on toto verification, certain misconceptions persist. Many bettors imagine that each one online betting platforms are reliable, resulting in risky selections. It's crucial to understand that not all websites bear stringent verification processes, making it essential for customers to conduct their research.</text:p>
      <text:p text:style-name="Text_20_body">Additionally, should you notice indicators of gambling habit, corresponding to neglecting personal responsibilities or social activities, seek skilled help. Many organizations offer resources and assist for people fighting gambling-related points.</text:p>
      <text:p text:style-name="Text_20_body">It’s essential to note that predictions aren’t ensures of outcomes; they're educated guesses based mostly on available knowledge. The finest predictors look at patterns, historical efficiency, and current circumstances to evaluate the chance of different outcomes. This strategic method permits bettors to refine their betting methods significantly.</text:p>
      <text:p text:style-name="Text_20_body">To guarantee safety while betting online, choose platforms that use encryption expertise in your knowledge safety. <text:a xlink:type="simple" xlink:href="https://phpstack-1291118-4715924.cloudwaysapps.com/@millardfrazer9" text:style-name="Internet_20_link" text:visited-style-name="Visited_20_Internet_20_Link">check here</text:a> for licenses and skim person reviews to confirm the site's legitimacy. Avoid sharing personal info unnecessarily and regularly monitor your account for unauthorized actions. Additionally, make the most of robust and unique passwords in your betting accounts.</text:p>
      <text:p text:style-name="Text_20_body">Key Elements for Successful Predictions 
There are a number of crucial elements to consider when developing sports prediction tips. One basic issue is the evaluation of <text:span text:style-name="Strong_20_Emphasis">team performance</text:span>. Understanding how a team has carried out in recent matches can present priceless insights into their current form.</text:p>
      <text:p text:style-name="Text_20_body">Yes, reviews from toto verification experts can be trusted, particularly these from reputable websites like <text:a xlink:type="simple" xlink:href="https://lovematch.vip/@meipietrzak07" text:style-name="Internet_20_link" text:visited-style-name="Visited_20_Internet_20_Link">베픽</text:a>. These experts conduct thorough research and provide unbiased evaluations of assorted betting platforms, focusing on their reliability, security, and consumer experiences. This information is crucial for making knowledgeable betting selections.</text:p>
      <text:p text:style-name="Text_20_body">Consider implementing a unit betting strategy, where you establish a consistent amount to stake per guess. This can help you prolong your betting sessions and avoid important losses. Tracking your wins and losses can be crucial; it lets you analyze your betting patterns and make essential changes.</text:p>
      <text:p text:style-name="Text_20_body">At BePick, users can find detailed information on the options of different lottery sites, their payout charges, and other crucial statistics. The web site also covers player experiences and skilled analyses, making certain that visitors have access to all the data wanted to make knowledgeable selections.</text:p>
      <text:p text:style-name="Text_20_body">The convenience provided by Powerball lottery websites is maybe their most significant benefit. Players can buy tickets anytime and anyplace, eradicating the constraints of conventional lottery playing hours. Whether it’s throughout a lunch break or late at night, the urge to try one's luck can be fulfilled simply.</text:p>
      <text:p text:style-name="Text_20_body">To determine a verified betting web site, search for clear licensing information displayed on the site. Additionally, verify for safety measures like SSL encryption and payment choices which are well-known and trusted. Reading expert evaluations from resources like 베픽 can also present insights into a web site's credibility and person experiences.</text:p>
      <text:p text:style-name="Text_20_body">Daily Powerball predictions function a device to analyze past winning numbers and identify potential future tendencies. By studying the historical knowledge of drawn numbers, gamers can make educated guesses that improve their possibilities of winning. Predictions can pinpoint <text:span text:style-name="Strong_20_Emphasis">hot numbers</text:span>, which are drawn extra regularly, and <text:span text:style-name="Strong_20_Emphasis">cold numbers</text:span> that are much less common. This statistical approach doesn’t assure a win but may present a valuable edge. Engaging with consistent prediction strategies might help participants make informed decisions quite than relying solely on likelihood.</text:p>
      <text:p text:style-name="Text_20_body">Platforms like 베픽 provide invaluable professional critiques that can information players. Insights from seasoned lottery specialists, statistical analysts, and frequent gamers can illuminate various prediction strategies. Reading reviews and neighborhood discussions can reveal frequent pitfalls to avoid, as properly as successful strategies employed by others. The lottery neighborhood thrives on shared data, and engaging with others can create a assist system that fosters higher predictability in Powerball gaming.</text:p>
      <text:p text:style-name="Text_20_body">Key Features of a Trusted Betting Site 
When choosing a trusted betting site, a number of key features must be thought-about. First and foremost is the presence of a legitimate gaming license issued by respected authorities. A licensed site demonstrates compliance with established rules, making certain a safe betting environment for users.</text:p>
      <text:p text:style-name="Text_20_body">Furthermore, all the time look for platforms that provide a number of secure payment strategies. This contains credit cards, e-wallets, and cryptocurrencies. A good platform should prioritize consumer safety via safe transaction strateg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fe_betting:key_insights</dc:title>
  </office:meta>
</office:document-meta>
</file>