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fe_spo_ts_betting_essentials"/>Reading Reviews and Testimonials 
Before signing up with a betting site, it’s advisable to learn critiques and testimonials from different bettors. User experiences may give useful insights into the reliability of a platform, serving to you avoid potential pitfalls. Look for web sites that combination evaluations and rankings to get a broader perspective on the site's reputation.</text:p>
      <text:p text:style-name="Text_20_body">Assessing Customer Support Quality 
Effective buyer help is crucial for any betting web site. As a beginner, you might have questions or encounter issues that require assistance. A reliable sportsbook will provide multiple support channels similar to stay chat, email, and cellphone support. Look for websites that provide <text:span text:style-name="Strong_20_Emphasis">24/7 availability</text:span>, which ensures you can get assist each time wanted.</text:p>
      <text:p text:style-name="Text_20_body">What Makes a Platform Beginner-Friendly? 
When it comes to selecting a beginner-friendly sports betting platform, several important components come into play. <text:span text:style-name="Strong_20_Emphasis">User-friendly interfaces</text:span> are paramount, allowing customers to navigate without facing steep studying curves. Additionally, platforms that provide ample instructional sources, together with tutorials and betting guides, play a vital function in serving to newcomers grasp the basics quickly. Having quite a lot of betting choices can also be important, because it caters to completely different consolation ranges and pursuits.</text:p>
      <text:p text:style-name="Text_20_body">Most beginner-friendly sports activities betting platforms supply instructional assets corresponding to tutorials, articles, and dedicated boards. Joining these discussions can provide insights into successful betting methods in addition to recommendation from seasoned bettors, enabling you to study the ropes successfully.</text:p>
      <text:p text:style-name="Text_20_body">Lastly, user experience plays an important position. The web site ought to have an intuitive interface, allowing you to navigate effortlessly between different sections. Customer help is another essential factor; make positive that the site offers multiple channels for help and has a responsive group to assist with any points that may come up.</text:p>
      <text:p text:style-name="Text_20_body">Additionally, discover user feedback relating to their experience with customer support. Reliable platforms usually have well-trained workers devoted to addressing user issues in a well timed method. If a site has a status for poor customer service, it might be better to keep away from it, regardless of the enticing options they provide.</text:p>
      <text:p text:style-name="Text_20_body">Setting Limits and Knowing When to Stop 
In the world of betting, it's essential to set limits. This consists of each monetary limits on the quantity wagered and limits on time spent betting. Financial limits assist to prevent overspending and potential financial ruin, while deadlines make positive that betting doesn't intervene with every day duties.</text:p>
      <text:p text:style-name="Text_20_body">Furthermore, online platforms typically present a wealth of assets and instruments to help bettors. This contains reside scores, statistics, expert analysis, and even boards for dialogue. Such sources are invaluable for making informed selections and enhancing overall betting methods.</text:p>
      <text:p text:style-name="Text_20_body">The time period “toto” originates from the Korean sports betting scene however has expanded globally. These websites not only provide betting companies but in addition provide a community for bettors to share insights and experiences. Players must familiarize themselves with the location's interface, cost strategies, and buyer assist to make knowledgeable decisions.</text:p>
      <text:p text:style-name="Text_20_body">Responsible betting practices are equally very important. Bettors ought to acknowledge signs of problem playing and seek help if essential. Many on-line operators supply tools corresponding to deposit limits, self-exclusion choices, and links to support organizations to advertise accountable gaming.</text:p>
      <text:p text:style-name="Text_20_body">Common betting sorts embrace <text:span text:style-name="Strong_20_Emphasis">moneyline</text:span>, point unfold, and totals (over/under). Each of these betting varieties serves a different technique and suits various betting preferences. Beginners ought to take time to learn these choices and apply with smaller bets to construct confidence.</text:p>
      <text:p text:style-name="Text_20_body">A frequent pitfall is the tendency to chase losses—betting <text:a xlink:type="simple" xlink:href="https://heizemagazine.com/%EC%9D%B4%EC%A7%80%EB%B2%B3-%EB%B3%B4%EC%A6%9D%EC%97%85%EC%B2%B4-%ED%9B%84%EA%B8%B0-%EC%95%88%EC%A0%84%ED%95%98%EA%B3%A0-%EC%8B%A0%EB%A2%B0%ED%95%A0-%EC%88%98-%EC%9E%88%EB%8A%94-%ED%86%A0%ED%86%A0/" text:style-name="Internet_20_link" text:visited-style-name="Visited_20_Internet_20_Link">more info</text:a> aggressively after a losing streak in hopes of recouping past losses. This conduct typically results in larger financial loss and poor judgement. By maintaining a level-headed approach and recognizing when to step back, bettors can avoid the lure of emotional betting.</text:p>
      <text:p text:style-name="Text_20_body">Utilizing Trusted Betting Platforms 
Choosing the proper betting platform plays a significant role in safe sports activities betting. Bettors ought to only use licensed and controlled sportsbooks, as these platforms have established security measures and practices in place to guard person information and funds.</text:p>
      <text:p text:style-name="Text_20_body">Common Misconceptions about Toto Betting 
Despite its growing recognition, a quantity of misconceptions surround on-line toto betting. One common myth is that it guarantees fast and simple cash. In reality, successful betting requires persistence, analysis, and a stable understanding of the sports concerned <text:a xlink:type="simple" xlink:href="https://www.epilazyum.com/%ED%8E%A9%EC%8B%9C-%EC%82%AC%EC%9D%B4%ED%8A%B8-%EC%95%88%EC%A0%84-%EC%9D%B4%EC%9A%A9-%EA%B0%80%EC%9D%B4%EB%93%9C-%EC%95%88%EC%A0%84%ED%95%98%EA%B3%A0-%EC%8B%A0%EB%A2%B0%ED%95%A0-%EC%88%98-%EC%9E%88/" text:style-name="Internet_20_link" text:visited-style-name="Visited_20_Internet_20_Link">슈어맨</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fe_spo_ts_betting_essentials</dc:title>
  </office:meta>
</office:document-meta>
</file>