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fe_toto_site_insights"/>Benefits of Using Safe Toto Sites 
Engaging with secure toto sites comes with quite a few advantages that enhance both the gambling expertise and person security. One of the standout benefits is the assurance of fair gameplay. Reputable websites utilize advanced applied sciences to ensure games and bets aren't rigged, offering customers with confidence in their wagers.</text:p>
      <text:p text:style-name="Text_20_body">Countries just like the United Kingdom have embraced online betting, offering a safe and controlled environment for bettors. These laws are designed to protect shoppers and guarantee truthful play. Moreover, licensed platforms usually promote responsible playing practices, providing resources for bettors who could additionally be struggling.</text:p>
      <text:p text:style-name="Text_20_body">On the opposite hand, be wary of overly enthusiastic evaluations that lack depth or seeming connections to the betting platform. Such evaluations may be incentivized, deceptive bettors. To make positive the authenticity of the evaluation, search for a number of sources; consistency across various platforms can function a robust validating issue.</text:p>
      <text:p text:style-name="Text_20_body">Risks of Unsafe Toto Sites 
On the flip side, using unsafe toto websites can result in vital risks for customers. One main concern is the potential for fraud and scamming. Many illicit platforms trick customers into depositing money, only to disappear with none accountability. This poses a severe threat, especially for unsuspecting gamers who is probably not familiar with tips on how to determine a respectable website.</text:p>
      <text:p text:style-name="Text_20_body">Safe toto websites additionally usually present a broader vary of betting choices. From main sports to niche betting markets, these platforms cater to various pursuits, creating a extra enjoyable experience for users. The enhanced user experience, coupled with these advantages, solidifies the importance of utilizing a trusted platform for on-line betting.</text:p>
      <text:p text:style-name="Text_20_body">As the realms of sports activities betting and cryptocurrency proceed to converge, a new era of wagering is emerging, promising enhanced safety, faster transactions, and higher accessibility. This article explores the dynamic relationship between these two industries, delving into the advantages, potential pitfalls, and how to navigate this complex landscape with confidence.</text:p>
      <text:p text:style-name="Text_20_body">In the rapidly rising world of sports betting, understanding the various platforms and their evaluations performs an important position for both novice and skilled bettors. This article goals to dissect the intricacies of sports betting reviews, shedding light on how to navigate through them successfully, what parts to think about, and the ultimate impression of those evaluations on betting decisions. By grasping the nuances within this area, bettors can enhance their strategies, reduce dangers, and maximize their successful potential.</text:p>
      <text:p text:style-name="Text_20_body">Different coaches emphasize diversified styles of play, which can dramatically alter how a staff performs beneath strain. For occasion, a defensive-minded coach would possibly prioritize methods targeted on minimizing opponent scoring, which can result in decrease general scores in video games. Conversely, an offensive strategist may aim for high-scoring video games, affecting predictions accordingly.</text:p>
      <text:p text:style-name="Text_20_body">Legal Landscape of Online Sports Betting 
The legal standing of on-line sports activities betting varies significantly across completely different jurisdictions. In some areas, it's absolutely legalized and regulated, whereas in others,  <text:a xlink:type="simple" xlink:href="https://barototo.com/%EC%95%88%EC%A0%84%ED%95%9C-%EC%98%A8%EB%9D%BC%EC%9D%B8-%EB%B2%A0%ED%8C%85-%EC%8A%88%EC%96%B4%EB%A7%A8-%EB%B3%B4%EC%A6%9D-%EB%A8%B9%ED%8A%80-%EC%97%86%EB%8A%94-%EC%82%AC%EC%9D%B4%ED%8A%B8%EC%9D%98/" text:style-name="Internet_20_link" text:visited-style-name="Visited_20_Internet_20_Link">토토커뮤니티</text:a> it remains prohibited or exists in a grey area. In the United States, for example, the Supreme Court's decision in 2018 allowed states to individually regulate sports betting, resulting in a wave of legal frameworks being established.</text:p>
      <text:p text:style-name="Text_20_body">The Importance of Responsible Gambling 
While engaging with secure toto sites can improve the net betting expertise, it's essential to prioritize responsible gambling. This entails setting limits on both time and money spent on betting activities. Players ought to be conscious of their habits, recognizing when to step back and assess their engagement with playing.</text:p>
      <text:p text:style-name="Text_20_body">Yes, most cryptocurrency-friendly betting platforms allow customers to withdraw their winnings in the identical cryptocurrency used for betting. This characteristic provides comfort and avoids the prolonged processes sometimes associated with traditional banking strategies, allowing for fast access to funds.</text:p>
      <text:p text:style-name="Text_20_body">Ethereum, recognized for its sensible contract capabilities, is also a well-liked possibility. Its decentralized nature allows for the creation of innovative betting platforms that supply unique options such as peer-to-peer betting. Other cryptocurrencies like Litecoin and Ripple have emerged as alternatives for these on the lookout for quicker transaction speeds and lower charges.</text:p>
      <text:p text:style-name="Text_20_body">Lastly, the rise of mobile betting functions <text:a xlink:type="simple" xlink:href="https://diaann.com/%EC%8A%AC%EB%A1%AFdna-%EB%8F%84%EB%A9%94%EC%9D%B8-%EB%B3%80%EA%B2%BD-%EC%95%8C%EB%A6%BC-%EC%95%88%EC%A0%84%ED%95%98%EA%B3%A0-%EC%95%88%EC%A0%95%EC%A0%81%EC%9D%B8-%EA%B2%8C%EC%9E%84%EC%9D%84-%EC%9C%84/" text:style-name="Internet_20_link" text:visited-style-name="Visited_20_Internet_20_Link">슈어맨</text:a> allows users to put bets anytime and anywhere. Many crypto-friendly betting platforms have developed mobile applications that streamline the betting expertise, ensuring users can keep engaged and updated on stay occasions effortless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fe_toto_site_insights</dc:title>
  </office:meta>
</office:document-meta>
</file>