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a_ching_fo_that_magic_ma_keting_pill"/>(Image: <text:a xlink:type="simple" xlink:href="https://dribbble.com/search/shots/popular/20src=" text:style-name="Internet_20_link" text:visited-style-name="Visited_20_Internet_20_Link">https://dribbble.com/search/shots/popular/20src=</text:a>)In the low-priced introductory session might pick one challenge how the client and help these with it. During the session they ought to be able to buy a result which will impress them enough to want to do more work with you. The session turns into a lead-in with higher priced program.</text:p>
      <text:p text:style-name="Text_20_body">Mansion nightclub regarded as hottest nightclubs in Gambling. The place is always jam-packed that's not a problem cities hottest women. Dance the night away to techno beats and house music. Drink specials are offered nightly and VIP services can be found. Ask the concierge at the hotel if he or she can provide any coupons for the club. Most times, you can get passes that allow you get in without paying a cover change. Wednesday nights the particular busiest at Mansion.</text:p>
      <text:p text:style-name="Text_20_body">Freebies automatically generate interest, and stickers are a great freebie to share. You can pass these out folks on the street, as well as visitors towards club. If a sticker gets stuck, you have left a lasting impression in the neighborhood . sure to wear.</text:p>
      <text:p text:style-name="Text_20_body">Renting a party Bus is admittedly convenient. Since you want for all of your friends to stay together you don't want anyone drunk driving, a chauffeured limo bus is the vehicle to go along with. In this way, everybody end up being safe in addition as your friends is actually going to thankful for you. Moreover, you will hit that club in style and attraction. You will arrive like a VIP and then have that bus waiting for you while get fun at the bar.</text:p>
      <text:p text:style-name="Text_20_body">Speaking for being practical, amazing doing this particular really is by hiring the Denver Airport Limos. Through the Denver Airport Transportation, you are assured of class and also consider quality of service. These Denver Airport Taxi Cabs provide you with a wide associated with services that isn't only cheap, but always be also ensure your safety throughout the course of your be in Denver.</text:p>
      <text:p text:style-name="Text_20_body">If have an inexpensive way to spread the specifics of your night club,  <text:a xlink:type="simple" xlink:href="https://zlutag.com/the-ultimate-guide-to-seo-unlocking-the-power-of-search-engine-optimization/" text:style-name="Internet_20_link" text:visited-style-name="Visited_20_Internet_20_Link">하이오피</text:a> postcards are opening up the curtains way to try and do this. Create a colorful, personal postcard which attract a persons vision when it comes down in the mail. Might then get hold of mailing list and mail them to your target clientele for a few cents per greeting card.</text:p>
      <text:p text:style-name="Text_20_body">For those that are refining their plans bachelor or bachelorette night in Chicago there a wide range of activities to try at dusk. Do you have all the list of places where to become and what bars to go to? You can add more pleasant to your party by renting a limo bus to transport your group form one for reds of area to another comfortably and within style. Many Chicago companies have special packages for such parties and  improve your party and help you can save.</text:p>
      <text:p text:style-name="Text_20_body">Meet the industry sector VIPs, who normally wouldn't even to be able to phone appeals. These leaders will there be to mingle and discover what's hot in the field, similar to you actually are. They're more aiming to spend several minutes listening to you in this particular setting, specially you will receive someone show them you. Just tell a bit about yourself and find out about the VIP's business. If you've prepared for your event, may want to mention interesting award the VIP received or an article you read written together with VIP. But, don't inquire about freelance writing jobs. That comes later, a great deal more follow with Mr. or Ms. Private room.(Image: <text:a xlink:type="simple" xlink:href="https://dribbble.com/search/shots/popular/20src=" text:style-name="Internet_20_link" text:visited-style-name="Visited_20_Internet_20_Link">https://dribbble.com/search/shots/popular/20s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a_ching_fo_that_magic_ma_keting_pill</dc:title>
  </office:meta>
</office:document-meta>
</file>