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cu_e_betting_adviso:you_guide_to_safe_gambling"/>Lastly, situational elements, including recent staff kind, home-field advantage, and travel schedules, play an essential role in efficiency. Teams typically carry out in a different way based on these elements, making it imperative to issue them into the evaluation. Understanding the nuances can drastically change the means in which a bettor approaches a wager.</text:p>
      <text:p text:style-name="Text_20_body">Another strategy is the technique of betting towards the public. This methodology hinges on the concept that most people usually favors in style groups, resulting in odds that could possibly be skewed. By betting opposite to popular sentiment—on underdogs or lesser-known teams—bettors can generally discover favorable lines</text:p>
      <text:p text:style-name="Text_20_body">Understanding Secure Sports Betting 
Secure sports activities betting refers to the more info practices and measures that defend bettors from fraud, knowledge breaches, and different dangers associated with online gambling. When partaking in sports betting, it's essential to ensure that the platform you employ values security and implements best practices to protect your private and  <text:a xlink:type="simple" xlink:href="https://naijaloveconnect.org/@jannettegrasse" text:style-name="Internet_20_link" text:visited-style-name="Visited_20_Internet_20_Link">베픽</text:a> monetary data. This consists of using superior encryption technologies, safe cost methods, and strong person verification processes.</text:p>
      <text:p text:style-name="Text_20_body">A secure betting advisor usually offers detailed breakdowns of odds provided by varied betting sites. By comparing these odds, bettors can make informed selections that improve their probabilities for profitability. It's essential to recognize that favorable odds can considerably influence your returns, highlighting the helpful function of an advisor in navigating these complexities.</text:p>
      <text:p text:style-name="Text_20_body">Additionally, 베픽 presents tools that help customers evaluate completely different betting platforms seamlessly. They can analyze various metrics and consumer scores to make informed selections tailor-made to their betting kinds. This degree of transparency is crucial in the aggressive landscape of sports betting, where a single mistake can result in vital losses.</text:p>
      <text:p text:style-name="Text_20_body">The Role of Statistics in Betting 
Statistics are the backbone of sports betting analysis. They enable bettors to quantify features of the game and gauge team potentials effectively. Bettors analyze quite a few statistics, from fundamental metrics like win-loss records to superior analytics like participant effectivity scores and expected objectives. This statistical framework offers a concrete foundation for making predictions.</text:p>
      <text:p text:style-name="Text_20_body">When assessing a safe sports activities betting website, it's essential to check for correct licensing, regulatory compliance, and user critiques. A secure site will clearly display its licenses, use strong encryption strategies, and provide accessible customer help. Additionally, look for features like two-factor authentication and clear phrases of service to enhance your betting safety.</text:p>
      <text:p text:style-name="Text_20_body">BePick stands out as a devoted platform for sports betting evaluations, merging qualitative and quantitative assessments to deliver strong insights. Users can anticipate an organized repository of details about numerous betting platforms, their options, and distinctive offerings. The website is especially useful for newcomers who won't yet have complete understanding of the sports activities betting panorama.</text:p>
      <text:p text:style-name="Text_20_body">Feedback from customers is important not only for potential bettors but additionally more info for the platforms themselves. Customer reviews can guide betting sites in bettering their companies,  <text:a xlink:type="simple" xlink:href="https://www.kornerspot.com/@melvinschindle" text:style-name="Internet_20_link" text:visited-style-name="Visited_20_Internet_20_Link">베픽</text:a> fixing issues, and enhancing user experiences. When users categorical dissatisfaction, it often leads firms to handle these issues promptly or danger shedding patrons.</text:p>
      <text:p text:style-name="Text_20_body">The Importance of Bankroll Management 
Bankroll management is essential for long-term success in sports activities betting. It involves setting aside a devoted sum of money for betting actions and establishing tips for the way much to wager on particular person bets. Effective bankroll management prevents substantial losses and helps preserve a rational strategy even during dropping streaks.</text:p>
      <text:p text:style-name="Text_20_body">In the evolving world of sports betting, buyer evaluations serve as a beacon for each novice and skilled bettors. These reviews not solely present insights into various platforms but additionally shed gentle on person experiences, facilitating knowledgeable selections. Among the many platforms out there, 베픽 has emerged as a leading site, providing detailed critiques and complete details about sports betting. This article will explore the importance of customer evaluations in sports betting and the way 베픽 can enhance your betting journey.</text:p>
      <text:p text:style-name="Text_20_body">Fractional odds, common within the UK, present the profit relative to the stake. For instance, 5/1 means a bettor may win $5 for each $1 wagered. On the opposite hand, decimal odds, in style in Europe and Canada, current the total payout including the preliminary stake. A decimal odd of 6.0 <text:a xlink:type="simple" xlink:href="https://demo.titikkata.id/@charitycausey8?page=about" text:style-name="Internet_20_link" text:visited-style-name="Visited_20_Internet_20_Link">more info</text:a> would imply a $1 wager returns $6—a profit of $5.</text:p>
      <text:p text:style-name="Text_20_body">Another vital area addressed by sports activities betting critiques is the implementation of responsible betting practices. A reputable sportsbook will emphasize the significance of responsible gambling, offering assets and tools to help users handle their bets successfu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ecu_e_betting_adviso:you_guide_to_safe_gambling</dc:title>
  </office:meta>
</office:document-meta>
</file>