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cu_e_betting_adviso_insights"/>Moreover, online betting verification often includes checking a platform's history, customer feedback, and the safety measures in place to guard customers. It also encompasses verification of the video games and services supplied, guaranteeing they are honest and random. The basic objective is to create a trustworthy surroundings where customers can have interaction with out concern.</text:p>
      <text:p text:style-name="Text_20_body">Another popular method is becoming a member of a lottery pool, which allows a number of gamers to group their tickets and enhance the total number of entries. By sharing the price of tickets, gamers can afford to pick a broader range of numbers. Although winnings might be shared, this methodology can be beneficial for growing the probabilities of successful something.</text:p>
      <text:p text:style-name="Text_20_body">Sports Toto is gaining recognition amongst sports activities enthusiasts and bettors alike, offering a thrilling method to have interaction with their favorite sports activities. However, understanding its intricacies can be difficult for newcomers. This article dives deep into the world of Sports Toto, offering insights, methods, and helpful resources, with a particular point out of a comprehensive platform, BePick, that provides detailed data, evaluations, and steerage on Sports Toto betting. With their expertise, novices and seasoned bettors can improve their betting expertise and make informed choices.</text:p>
      <text:p text:style-name="Text_20_body">The course of of buying Powerball tickets on-line is straightforward, however it's crucial to do it through verified websites. This ensures that the tickets you buy are reliable and shall be honored when checking successful numbers. Typically, players create an account on the positioning, deposit funds, and may then select their numbers or opt for a quick decide option.</text:p>
      <text:p text:style-name="Text_20_body">BePick is a devoted useful resource that gives complete critiques, professional insights, and detailed analyses of assorted betting strategies and platforms. By leveraging the data available on BePick, bettors could make <text:a xlink:type="simple" xlink:href="https://www.dramaer.com/@stevealber2017" text:style-name="Internet_20_link" text:visited-style-name="Visited_20_Internet_20_Link">get more info</text:a> knowledgeable decisions, explore efficient methods, and strengthen their understanding of safe betting practices, ultimately bettering their betting outcomes.</text:p>
      <text:p text:style-name="Text_20_body">Online platforms have revolutionized the way members interact with the lottery. Players can now purchase tickets from the consolation of their houses, eliminating the need to <text:a xlink:type="simple" xlink:href="https://alelo.org/@glindareynoso" text:style-name="Internet_20_link" text:visited-style-name="Visited_20_Internet_20_Link">visit alelo.org now &gt;&gt;&gt;</text:a> bodily stores. However, not all on-line websites are created equal, making it important to choose respected Jackpot Powerball sites which may be each safe and user-friendly.</text:p>
      <text:p text:style-name="Text_20_body">Another helpful tip is to examine the vary of cost choices out there. A web site that offers varied cost methods, including bank cards, e-wallets, and bank transfers, demonstrates a level of professionalism and reliability.</text:p>
      <text:p text:style-name="Text_20_body">Understanding Online Betting Verification 
Online betting verification is a important course of that ensures the legitimacy and reliability of betting sites. It includes checking that a platform is licensed, regulated, and compliant with related legal guidelines. This verification process protects players against fraud and ensures that they are playing inside a secure surroundings. Without thorough verification, gamers danger exposing delicate information, together with monetary details, which can lead to id theft or monetary loss.</text:p>
      <text:p text:style-name="Text_20_body">Sports Toto betting, like any type of playing, includes sure dangers, together with the potential for monetary loss and habit. It's essential to approach betting with a clear mindset, setting budgets and limits to control losses. Understanding odds and putting well-informed bets can help mitigate these risks. Practicing accountable playing and using sources like BePick for steerage can enhance safe betting experiences.</text:p>
      <text:p text:style-name="Text_20_body">Understanding the claiming process is crucial, as every web site could have slightly totally different procedures based on rules and the size of the win. A trusted, verified site will present clear documentation and care directions to ensure that players can successfully claim their winnings with out trouble.</text:p>
      <text:p text:style-name="Text_20_body">Features of an Effective Powerball Results Checker 
So, what options should a Powerball outcomes checker include? Firstly, it ought to present real-time updates of outcomes shortly after the draw concludes. Additionally, it ought to enable users to seek for past profitable numbers, which may be helpful for analyzing trends and patterns. A valuable checker must also provide insights into the jackpot amounts, prize tiers, and other related statistics that inform gamers about their possibilities. Furthermore, having a user-friendly interface can significantly enhance the consumer experience, making it simpler for gamers to navigate the location.</text:p>
      <text:p text:style-name="Text_20_body">The significance of security cannot be overstated in the digital age, where issues of information breaches and identity theft are ever-present. An online Powerball site should prioritize person security to not only defend player information but also construct trust and loyalty among its clients.</text:p>
      <text:p text:style-name="Text_20_body">Bettors should concentrate on a couple of key methods for achievement, corresponding to establishing a clear betting finances, understanding odds, staying knowledgeable about team dynamics, and using analytical tools to evaluate potential outcomes. Leveraging expert insights from secure betting advisors can further refine these strategies and contribute to long-term success in bet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ecu_e_betting_adviso_insights</dc:title>
  </office:meta>
</office:document-meta>
</file>