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cu_e_online_toto:essential_guide"/>Bonuses and Promotions 
Another distinguished characteristic to assume about when choosing a betting site is the number of <text:span text:style-name="Strong_20_Emphasis">bonuses and promotions</text:span> out there. Most platforms offer attractive welcome bonuses, free bets, and ongoing promotions to draw and retain customers.</text:p>
      <text:p text:style-name="Text_20_body">Furthermore, a radical examination of the platform's terms and circumstances is essential. Understanding the rules governing transactions, bonuses, and account administration permits players to make knowledgeable selections. It’s useful to search for websites that supply clear and clear information relating to their operations.</text:p>
      <text:p text:style-name="Text_20_body">Moreover, secure websites are inclined to have better operational requirements, which can translate to improved customer service. Players usually obtain timely assist and <text:a xlink:type="simple" xlink:href="https://financevideosmedia.com/@gilbertojenkin?page=about" text:style-name="Internet_20_link" text:visited-style-name="Visited_20_Internet_20_Link">read more</text:a> efficient resolution of points, bettering their overall betting experience.</text:p>
      <text:p text:style-name="Text_20_body">Another necessary facet is managing your bankroll properly. Setting limits and sticking to them can stop overspending and help keep a wholesome relationship with betting. Additionally, it’s important to diversify your bets. Placing wagers on totally different events can mitigate risks and stability potential losses.</text:p>
      <text:p text:style-name="Text_20_body">Finally, it's critical to recognize signs of downside gambling. If a bettor finds themselves betting past their price range or feeling distressed about gambling, looking for help from professionals or organizations specializing in playing addiction is suggested. Good mental health and responsible gaming should at all times come first.</text:p>
      <text:p text:style-name="Text_20_body">The Rise of Online Betting 
Online betting has seen explosive progress over the previous decade. The comfort of accessing betting markets from house has attracted hundreds of thousands of customers. Many individuals who once visited physical bookmakers now find it simpler and <text:a xlink:type="simple" xlink:href="https://play.ptfixe.com/@wilsonlindquis?page=about" text:style-name="Internet_20_link" text:visited-style-name="Visited_20_Internet_20_Link">more info</text:a> efficient to place bets online. This shift has resulted in quite a few betting sites springing up, each competing for market share by offering enticing odds, promotions, and a wide variety of betting choices.</text:p>
      <text:p text:style-name="Text_20_body">Future of Secure Online Toto 
The way forward for safe on-line toto seems promising, with innovations in technology frequently enhancing person security and  <text:a xlink:type="simple" xlink:href="https://tv.lhit.ro/@martavalente8?page=about" text:style-name="Internet_20_link" text:visited-style-name="Visited_20_Internet_20_Link">파워볼</text:a> game equity. The integration of blockchain technology might revolutionize transparency, enabling players to confirm transactions and keep a safe, tamper-proof document.</text:p>
      <text:p text:style-name="Text_20_body">The website emphasizes user-friendly navigation and easy accessibility to important info, making it an invaluable hub for each new and experienced bettors. With regular updates on the newest developments and adjustments within the online betting landscape, BetPick remains a significant supply of data for sports activities betting enthusiasts.</text:p>
      <text:p text:style-name="Text_20_body">Introduction to 베픽 
베픽 is a useful useful resource for those exploring the world of on-line betting. The platform focuses on providing comprehensive evaluations and insights into varied betting websites. Whether you're a novice or an experienced bettor, 베픽 offers a wealth of data that can help you choose one of the best platform in your betting needs.</text:p>
      <text:p text:style-name="Text_20_body">Moreover, unbiased review sites usually consider betting platforms based on particular criteria, together with security, obtainable betting markets, and promotions. By consulting these evaluations, bettors could make informed choices and select websites that meet their expectations.</text:p>
      <text:p text:style-name="Text_20_body">Next, analyzing consumer evaluations and rankings performs a pivotal function within the verification process. Websites like Best Pick (베픽) compile consumer experiences, showcasing each optimistic and negative feedback. This useful resource is invaluable for understanding the reputation of a betting site and helping customers gauge its reliability.</text:p>
      <text:p text:style-name="Text_20_body">When looking for betting site recommendations, prioritize platforms which may be licensed, provide a variety of cost methods, and provide user-friendly interfaces. Evaluate the bonuses offered and examine the customer support obtainable. Additionally, contemplate sites that promote responsible playing practices to make sure a secure and pleasant betting expertise.</text:p>
      <text:p text:style-name="Text_20_body">Yes, efficient betting strategies embrace conducting thorough research, managing your bankroll wisely, and diversifying your bets. Additionally, looking for insights from reputable sources can improve your decision-making process and assist enhance your long-term success in on-line sports toto.</text:p>
      <text:p text:style-name="Text_20_body">Understanding Reliable Betting Sites 
Reliable betting websites are characterized by their commitment to offering protected, honest, and enjoyable gambling experiences. When evaluating a betting website, it's crucial to look for licenses from regulatory authorities, constructive person reviews, and a clear operation process. These elements help ensure that the positioning prioritizes its users' safety and adheres to the authorized standards required in the playing business.</text:p>
      <text:p text:style-name="Text_20_body">When selecting a safe on-line toto web site, prioritize licensing data, SSL encryption, and safe payment methods. Also, learn person reviews to gauge the effectiveness of their security measures. Transparency in terms and situations is important as nicely. An informed determination can stop future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ecu_e_online_toto:essential_guide</dc:title>
  </office:meta>
</office:document-meta>
</file>