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cu_e_you_bets:ve_ified_toto_sites"/>Bonuses provided by toto sites can be beneficial, but it is crucial to examine their terms rigorously. Reliable websites present achievable wagering necessities and clear situations. When understood nicely, bonuses can enhance your gaming experience, however they shouldn’t be the one purpose for selecting a website.</text:p>
      <text:p text:style-name="Text_20_body">Look for patterns in the feedback as nicely; if a quantity of users highlight the identical issues—such as sluggish payouts or poor customer service—it's a purple flag. However, understand that sure critiques could additionally be biased or manipulated, so it's crucial to seek the assistance of a quantity of sources for a balanced overview.</text:p>
      <text:p text:style-name="Text_20_body">Ensure that the toto site you choose collaborates with well-known suppliers corresponding to Microgaming or NetEnt, as this usually correlates with larger reliability standards for both the games and the site itself.</text:p>
      <text:p text:style-name="Text_20_body">Licensing authorities also offer a structured means of recourse for users who encounter points. If a bettor faces an issue with a licensed website, they'll escalate their issues to the related authority, providing an extra layer of safety.</text:p>
      <text:p text:style-name="Text_20_body">Another significant warning signal consists of obscure or overly complicated terms of service. If the foundations and laws of a betting website are complicated or seem to alter regularly, this could presumably be an attempt to manipulate bettors. Trustworthy bookmakers offer clear guidelines and detailed explanations about their companies.</text:p>
      <text:p text:style-name="Text_20_body">Additionally, diversify your bets. Rather than inserting all your cash on a single sport or end result, spread your investment throughout various events or  <text:a xlink:type="simple" xlink:href="https://medicalze.com/%ED%86%A0%EB%A1%A0%ED%86%A0-%EB%A8%B9%ED%8A%80%EB%B0%A9%EC%A7%80-%EB%B3%B4%EC%A6%9D%EC%97%85%EC%B2%B4-%EC%95%88%EC%A0%84%ED%95%9C-%EC%98%A8%EB%9D%BC%EC%9D%B8-%EB%8F%84%EB%B0%95%EC%9D%98-%EA%B8%B8/" text:style-name="Internet_20_link" text:visited-style-name="Visited_20_Internet_20_Link">슈어맨</text:a> markets. This technique minimizes the financial impression of any potential losses and helps in sustaining a balanced betting portfolio.</text:p>
      <text:p text:style-name="Text_20_body">The Role of Research and Analysis 
Conducting thorough research and evaluation is a elementary pillar of profitable toto betting. This entails not solely understanding the statistics and figures related to competing teams but in addition analyzing different elements such as latest form, participant situation, and climate situations on the day of the occasion. A data-driven approach ensures that bettors make knowledgeable selections based on related info.</text:p>
      <text:p text:style-name="Text_20_body">Understanding tips on how to interpret these odds is important for making knowledgeable betting selections. In toto betting, higher odds generally indicate a decrease probability of the result occurring, whereas decrease odds counsel a better probability. Bettors ought to consider not only the percentages but additionally factors similar to group efficiency, accidents, and climate conditions when putting their bets.</text:p>
      <text:p text:style-name="Text_20_body">Venturing into the world of sports activities betting can be exciting but overwhelming for newbies. The key to success lies in understanding the basics, growing a technique, and practicing responsible betting. This article unveils the best sports activities betting suggestions for newbies, providing insights into varied strategies, important terminologies, and the significance of self-discipline in betting. By following these tips, newcomers can enhance their betting abilities, improve their possibilities of winning, and turn their passion for sports activities into a rewarding expertise.</text:p>
      <text:p text:style-name="Text_20_body">It’s important to know these completely different betting varieties and the way they will have an effect on your overall technique. By diversifying your bets and leveraging varied bet varieties, you'll find a way to craft a extra dynamic and probably worthwhile betting expertise.</text:p>
      <text:p text:style-name="Text_20_body">Next, investigate the positioning's safety measures. Verified toto websites will employ SSL encryption to safeguard user data. Look for indicators such as a padlock icon in the browser's handle bar, which signifies a safe connection.</text:p>
      <text:p text:style-name="Text_20_body">Common Types of Bets in Toto 
Toto betting contains a big selection of wager varieties. Each sort serves a different purpose and may cater to totally different betting preferences. The most simple kind is the <text:span text:style-name="Strong_20_Emphasis">single bet</text:span>, where bettors place a wager on one end result. <text:span text:style-name="Strong_20_Emphasis">Accumulator bets</text:span>, or parlays, involve combining a number of choices into one bet, which may increase potential winnings but in addition will increase risk. Moreover, bettors can opt for <text:span text:style-name="Strong_20_Emphasis">over/under bets</text:span>, where they wager on whether or not the whole score might be above or below a specified quantity.</text:p>
      <text:p text:style-name="Text_20_body">Additionally, many verified toto websites supply testimonials on their platforms, which can provide further reassurance to new users. It’s helpful for individuals to contemplate each qualitative and quantitative feedback when making choices, because it fosters a extra complete understanding of the location's credibility.</text:p>
      <text:p text:style-name="Text_20_body"><text:a xlink:type="simple" xlink:href="https://cikna.com/%EC%9D%B4%ED%83%9C%EB%A6%AC-%ED%86%A0%ED%86%A0%EC%82%AC%EC%9D%B4%ED%8A%B8-%EB%A8%B9%ED%8A%80%EA%B2%80%EC%A6%9D-%EC%95%88%EC%A0%84%ED%95%9C-%EB%B2%A0%ED%8C%85%EC%9D%84-%EC%9C%84%ED%95%9C-%ED%95%84/" text:style-name="Internet_20_link" text:visited-style-name="Visited_20_Internet_20_Link">more info</text:a>
Additionally, a extensive range of betting options is another hallmark of a verified website. These platforms sometimes supply betting on varied sports, esports, and on line casino games, catering to diverse preferences. The <text:a xlink:type="simple" xlink:href="https://roycointl.net/%EB%8F%9B%EB%8B%A8%EB%B0%B0-%EC%8A%88%EC%96%B4%EB%A7%A8-%ED%86%A0%ED%86%A0%EC%82%AC%EC%9D%B4%ED%8A%B8-%EB%B3%B4%EC%A6%9D-%EC%95%88%EC%A0%84%ED%95%98%EA%B3%A0-%EC%8B%A0%EB%A2%B0%ED%95%A0-%EC%88%98/" text:style-name="Internet_20_link" text:visited-style-name="Visited_20_Internet_20_Link">get more info</text:a> decisions obtainable to bettors, the extra doubtless they are to discover a gaming expertise that fits their pursui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ecu_e_you_bets:ve_ified_toto_sites</dc:title>
  </office:meta>
</office:document-meta>
</file>