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lecting_the_ideal_inte_net_casino"/>Digital currencies are becoming more popular every day, and it's clear why. Quick transactions, low fees, and confidentiality are just a some of the advantages of using cryptocurrencies. This development is especially evident in the realm of internet casinos, where cryptocurrencies are transforming the way people play. But how do you choose the best crypto casino from the numerous options available on the market? Let's explore this together.</text:p>
      <text:p text:style-name="Text_20_body">Reputation and Trustworthiness</text:p>
      <text:p text:style-name="Text_20_body">Primarily, when choosing an internet casino, consider its reputation. Seek out reviews from other players, examine scores, and review reports on dedicated resources. A trustworthy casino should have certifications from renowned regulatory entities such as the Malta Gaming Authority or Curacao eGaming. For example, Platinum Gambling platform has all the required licenses and is relied upon by gamblers worldwide. Credibility and trust are the cornerstone of your peace of mind and safety.</text:p>
      <text:p text:style-name="Text_20_body">Variety of Digital Currencies and Payment Methods</text:p>
      <text:p text:style-name="Text_20_body">The ideal online casino should offer multiple popular digital currencies, such as BTC, Ethereum, LTC, and others. Ease lies in having an option, as every player uses different payment methods. It's also essential to assess the timeliness and dependability of transactions. Instant deposits and fast pay-outs are what define a good platform. Platinum Gambling platform offers various payment methods and ensures quick transactions.</text:p>
      <text:p text:style-name="Text_20_body">Diverse Range of Games and Top-Quality Applications</text:p>
      <text:p text:style-name="Text_20_body">A wide selection of games is an important aspect of any casino. Make sure that the online-casino you select offers a variety of games: from classic slots to card and live-dealer games. Top-tier software from trusted suppliers such as Belatra, Igrosoft, and Evolution Gaming guarantees an entertaining and equitable gameplay. At Vulkan Platinum Gambling platform, you will find a rich variety of games to suit every taste.</text:p>
      <text:p text:style-name="Text_20_body">Promotions and Special Offers</text:p>
      <text:p text:style-name="Text_20_body">Bonuses and deals are a key part of any casino. Pay attention to welcome bonuses, loyalty programs, and regular promotions. Good internet casinos offer substantial bonuses that can greatly increase your playing funds. However, always review the rules of the offers to avoid unforeseen complications. Vulkan Platinum Online-casino regularly pleases its players with big bonuses and engaging promotions on a regular basis.</text:p>
      <text:p text:style-name="Text_20_body">Client Support</text:p>
      <text:p text:style-name="Text_20_body">A high-quality service team is another important aspect. The ideal support is available 24/7 and is ready to help you with any issue. Live chat and e-mail are the primary means of reaching the support team. Prompt and knowledgeable responses to your queries show a high level of service. At Platinum Gambling platform, the support team is always ready to help you at any time of the day.</text:p>
      <text:p text:style-name="Text_20_body">Alternative Sites and Mobile App</text:p>
      <text:p text:style-name="Text_20_body">Today's internet casinos should ensure access to their services in all situations. Using site mirrors helps circumvent restrictions and stay connected at all times. Vulkan Platinum Casino offers easy-to-use mirrors for uninterrupted access to your favorite slots. Also, consider the presence of a mobile application, which allows you to play your favorite games on the go. <text:a xlink:type="simple" xlink:href="https://vulkan-primecasino.lol/" text:style-name="Internet_20_link" text:visited-style-name="Visited_20_Internet_20_Link">Vulkan Platinum Internet-casino</text:a> Platinum Web-casino offers a practical and efficient app for iOS and Android, allowing you to play anytime and enjoy all the available features under any conditions.</text:p>
      <text:p text:style-name="Text_20_body">Wrapping Up</text:p>
      <text:p text:style-name="Text_20_body">Choosing the ideal online casino demands time and careful consideration. By following our recommendations, you will find a casino that not only fulfills your needs but also offers a lot of fun and thrills. The world of cryptocurrencies is available for you – play responsibly and enjoy! And keep in mind, Platinum Online-casino always aims to offer you the top conditions and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electing_the_ideal_inte_net_casino</dc:title>
  </office:meta>
</office:document-meta>
</file>