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ven_issues_to_do_immediately_about_cost_fo_feasibility_study"/>(Image: <text:a xlink:type="simple" xlink:href="https://dribbble.com/search/shots/popular/20src=" text:style-name="Internet_20_link" text:visited-style-name="Visited_20_Internet_20_Link">https://dribbble.com/search/shots/popular/20src=</text:a>)Introduction:
Feasibility studies serve as a crucial step in the decision-making process for individuals and organizations looking to start a new business or launch a new product. This case study explores the importance of feasibility studies in assessing the viability of business ventures. The study will examine various components, methodologies, and challenges associated with conducting a feasibility study <text:a xlink:type="simple" xlink:href="http://master.reter.info/http:drsuhaspatil.org_media_js_netsoltrademark.php_d_iris-bulbeuses.org_2fforum_2fperso.php_3fmode_3dviewprofile_26u_3d699239" text:style-name="Internet_20_link" text:visited-style-name="Visited_20_Internet_20_Link">simply click the following page]</text:a>.</text:p>
      <text:p text:style-name="Text_20_body">Defining Feasibility Studies:
Feasibility studies are comprehensive assessments conducted to determine whether a proposed business venture is both technically and economically feasible. The primary objective is to evaluate the viability and potential success of a project, considering crucial factors such as market demand, financial implications, resources required, and potential risks involved.</text:p>
      <text:p text:style-name="Text_20_body">Importance of Feasibility Studies:
Feasibility studies play a vital role in reducing risks and uncertainties associated with new business ventures. They provide valuable insights into the feasibility, profitability, and sustainability of a project, enabling entrepreneurs and stakeholders to make informed decisions. By conducting a feasibility study, key issues can be identified and addressed before committing substantial resources.</text:p>
      <text:p text:style-name="Text_20_body">Components of Feasibility Studies:
a. Market Analysis: The market analysis component evaluates the target market's demand, size, and growth potential. Market research and analysis assist in understanding the competitive landscape, customer behavior, and identifying potential opportunities and threats.</text:p>
      <text:p text:style-name="Text_20_body">b. Technical Analysis: This component assesses the technical feasibility of the project. It focuses on evaluating the required technology, infrastructure, and expertise necessary for successful implementation.</text:p>
      <text:p text:style-name="Text_20_body">c. Financial Analysis: Financial feasibility evaluates the potential return on investment (ROI), cost structure, revenue projections, and <text:a xlink:type="simple" xlink:href="https://www.irem.org/" text:style-name="Internet_20_link" text:visited-style-name="Visited_20_Internet_20_Link">funding requirements</text:a>. It helps stakeholders assess the project's financial viability and determine the feasibility of securing necessary financial resources.</text:p>
      <text:p text:style-name="Text_20_body">d. Organizational Analysis: The organizational component examines the project's alignment with the existing structure, resources, and capabilities of the organization. This analysis helps to identify any constraints or dependencies that may impact the project's success.</text:p>
      <text:p text:style-name="Text_20_body">Methodologies for Conducting Feasibility Studies:
a. Quantitative Research: Collecting numerical data from surveys, market research reports, and financial forecasts to assess the feasibility aspects objectively. This approach helps in generating statistical evidence to support decision-making.</text:p>
      <text:p text:style-name="Text_20_body">b. Qualitative Research: Using interviews, focus groups, and expert opinions to gather qualitative insights into aspects such as market demand, customer preferences, and potential challenges. This approach provides in-depth understanding and nuanced perspectives.</text:p>
      <text:p text:style-name="Text_20_body">Challenges in Conducting Feasibility Studies:
a. Uncertain Market Conditions: Economic fluctuations, changes in consumer behavior, and industry trends can make predicting market demand challenging, affecting the accuracy of feasibility studies.</text:p>
      <text:p text:style-name="Text_20_body">b. Data Limitations: Limited availability of reliable market data and financial information within certain industries or geographical locations can <text:a xlink:type="simple" xlink:href="https://Www.irem.org" text:style-name="Internet_20_link" text:visited-style-name="Visited_20_Internet_20_Link">constrain</text:a> the accuracy of feasibility studies.</text:p>
      <text:p text:style-name="Text_20_body">c. Subjectivity: Despite using analytical tools, some decision-making aspects may still depend on subjective judgments and expert opinions, introducing potential bias.</text:p>
      <text:p text:style-name="Text_20_body">Conclusion:
Feasibility studies are essential tools for evaluating the viability of business ventures. They encompass multiple components, such as market analysis, technical analysis, financial analysis, and organizational analysis, enabling a comprehensive assessment of the project's feasibility. Though challenges like uncertain market conditions and data limitations exist, conducting a thorough feasibility study can significantly reduce risks and uncertainties, increasing the chances of a successful business ven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even_issues_to_do_immediately_about_cost_fo_feasibility_study</dc:title>
  </office:meta>
</office:document-meta>
</file>