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website_development_sec_ets_you_neve_knew"/>Introduction:</text:p>
      <text:p text:style-name="Text_20_body">In today's digital age, technology has revolutionized the way businesses market and reach their target audience. Digital marketing has gained significant prominence due to its effectiveness and ability to deliver targeted messages through various online channels. One of the key elements of digital marketing is the use of ads, which play a crucial role in influencing consumer behavior. This article aims to explore the impact of digital marketing ads on consumer behavior, highlighting their effectiveness in driving engagement and generating sales.</text:p>
      <text:p text:style-name="Text_20_body">(Image: <text:a xlink:type="simple" xlink:href="http://www.imageafter.com/image.php?image=b1clock01.jpg&amp;dl=1" text:style-name="Internet_20_link" text:visited-style-name="Visited_20_Internet_20_Link">http://www.imageafter.com/image.php?image=b1clock01.jpg&amp;dl=1</text:a>)The Evolution of Digital Marketing Ads:</text:p>
      <text:p text:style-name="Text_20_body">Digital marketing ads have come a long way since their inception. Traditional forms of advertising, such as print and television ads, were limited in terms of reach and targeting capabilities. However, the advent of digital marketing has allowed businesses to leverage sophisticated tools and platforms to create <text:a xlink:type="simple" xlink:href="https://www.seoquantum.com/en/blog/benefits-building-website-scratch-seo" text:style-name="Internet_20_link" text:visited-style-name="Visited_20_Internet_20_Link">highly personalized</text:a> and tailored ads. Through methods like data analytics and consumer profiling, marketers can now deliver ads to specific segments of their audience, maximizing the chances of conversion.</text:p>
      <text:p text:style-name="Text_20_body">The Digital Marketing Ads Landscape:</text:p>
      <text:p text:style-name="Text_20_body">Digital marketing ads come in various forms, including search engine ads, display ads, social media ads, and video ads. Each of these forms serves a specific purpose and utilizes distinct strategies to engage and captivate the target audience. Search engine ads, for instance, are designed to appear alongside relevant search results, ensuring that businesses show up when their potential customers are actively seeking their products or services. Display ads, on the other hand, are visually appealing and aim to create brand awareness and recall. Social media ads leverage platforms like Facebook, Instagram, and LinkedIn to target specific demographics and increase brand visibility. Finally, video ads have gained immense popularity due to their ability to convey powerful messages and create emotional connections with consumers.</text:p>
      <text:p text:style-name="Text_20_body">The Psychology Behind Digital Marketing Ads:</text:p>
      <text:p text:style-name="Text_20_body">Digital marketing ads are carefully crafted, taking into account human psychology and behavior. Understanding how consumers think and make decisions plays a vital role in the effectiveness of these ads. For instance, the scarcity principle is often deployed, where marketers create a sense of urgency by highlighting limited availability or time-bound offers. Social proof is another powerful tool, where the positive experiences and reviews of others encourage individuals to engage or purchase. By tapping into these psychological triggers, <text:a xlink:type="simple" xlink:href="https://armconnection.com/index.php/blog/25978/8-guilt-free-facebook-ads-management-tips/" text:style-name="Internet_20_link" text:visited-style-name="Visited_20_Internet_20_Link">digital marketing</text:a> ads can significantly influence consumer behavior.</text:p>
      <text:p text:style-name="Text_20_body">Measuring the Effectiveness of Digital Marketing Ads:</text:p>
      <text:p text:style-name="Text_20_body">The effectiveness of digital marketing ads can be measured through various metrics, such as click-through rates (CTR), conversion rates, and return on ad spend (ROAS). CTR indicates the percentage of people who clicked on an ad after seeing it, providing insights into the ad's ability to capture attention. Conversion rates represent the proportion of people who took the <text:a xlink:type="simple" xlink:href="https://skillshop.exceedlms.com/student/collection/648385-digital-marketing" text:style-name="Internet_20_link" text:visited-style-name="Visited_20_Internet_20_Link">desired action</text:a> after engaging with an ad, such as making a purchase or signing up for a newsletter. ROAS, on the other hand, measures the revenue generated in relation to the amount spent on ads. By analyzing these metrics, marketers can gauge the success of their digital marketing campaigns and make data-driven decisions to optimize future efforts.</text:p>
      <text:p text:style-name="Text_20_body">The Future of Digital Marketing Ads:</text:p>
      <text:p text:style-name="Text_20_body">As technology continues to advance, so will the effectiveness and capabilities of digital marketing ads. Innovative tools like artificial intelligence and machine learning are already being leveraged to enhance ad targeting and personalization. Furthermore, the rise of mobile devices and the increasing accessibility of the internet have paved the way for mobile-specific ads, reaching consumers wherever they are. In the future, virtual reality and augmented reality ads are expected to create immersive experiences, leaving a lasting impact on consumers.</text:p>
      <text:p text:style-name="Text_20_body">Conclusion:</text:p>
      <text:p text:style-name="Text_20_body">(Image: <text:a xlink:type="simple" xlink:href="http://www.imageafter.com/image.php?image=b19objects177.jpg&amp;dl=1" text:style-name="Internet_20_link" text:visited-style-name="Visited_20_Internet_20_Link">http://www.imageafter.com/image.php?image=b19objects177.jpg&amp;dl=1</text:a>)Digital marketing ads have revolutionized the way businesses communicate with their target audience. By harnessing the power of technology and psychology, these ads have the ability to capture attention, influence decision-making, and drive consumer behavior. The digital landscape continues to evolve, presenting businesses with endless opportunities to reach and engage their audience. As businesses adapt to the rapidly changing world of digital marketing, digital marketing ads will remain a crucial tool in their pursuit of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ven_website_development_sec_ets_you_neve_knew</dc:title>
  </office:meta>
</office:document-meta>
</file>