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_tcuts_to_business_that_only_a_few_know_about"/>Introduction:
Marketlii is a new work that focuses on understanding consumer behavior and market trends in the current economic landscape. This study aims to provide insights into the various factors that influence consumer buying decisions, as well as the emerging trends that shape the overall market dynamics.</text:p>
      <text:p text:style-name="Text_20_body">Methodology:
The study conducted a comprehensive analysis of consumer behavior by collecting data from surveys, interviews, and focus groups. The data was then analyzed using various statistical tools and techniques to identify patterns and trends in the market. Additionally, the study also examined key market indicators and tracked the performance of different market segments over time.</text:p>
      <text:p text:style-name="Text_20_body">Key Findings:
One of the key findings of the study is the growing preference for online shopping among consumers. With the rise of e-commerce platforms and digital payment methods, more and more consumers are opting to shop online for convenience and accessibility. This trend is expected to continue <text:a xlink:type="simple" xlink:href="https://sirelvis.com/index.php?page=user&amp;action=pub_profile&amp;id=2565" text:style-name="Internet_20_link" text:visited-style-name="Visited_20_Internet_20_Link">real estate Prices in Egypt</text:a> the future, with online shopping becoming the preferred method of purchasing goods and services.</text:p>
      <text:p text:style-name="Text_20_body">Another important finding of the study is the increasing demand for sustainable and ethically sourced products. Consumers are now more conscious of the environmental and social impact of their purchasing decisions and are actively seeking out <text:a xlink:type="simple" xlink:href="https://Www.Nar.realtor/appraisal-valuation" text:style-name="Internet_20_link" text:visited-style-name="Visited_20_Internet_20_Link">products</text:a> that align with their values. This trend presents opportunities for businesses to differentiate themselves by offering eco-friendly and socially responsible products.</text:p>
      <text:p text:style-name="Text_20_body">Furthermore, the study also highlighted the growing importance of mobile commerce in today's market. With the widespread adoption of smartphones and mobile apps, consumers are now able to shop anytime, anywhere, making it easier for businesses to reach their target audience. As a result, businesses need to invest in mobile-friendly websites and apps to stay competitive in the market.</text:p>
      <text:p text:style-name="Text_20_body">Implications:
The findings of this study have several implications for businesses looking to succeed in the current market environment. By understanding consumer behavior and market trends, businesses can tailor their marketing strategies to better meet the needs and preferences of their target audience. Additionally, businesses can use the insights gained from this study to identify new opportunities for growth and innovation in the market.</text:p>
      <text:p text:style-name="Text_20_body">(Image: <text:a xlink:type="simple" xlink:href="https://cdn.propertyupdate.com.au/wp-content/uploads/2020/08/home-money-property-scaled.jpg" text:style-name="Internet_20_link" text:visited-style-name="Visited_20_Internet_20_Link">https://cdn.propertyupdate.com.au/wp-content/uploads/2020/08/home-money-property-scaled.jpg</text:a>)Conclusion:
Overall, Marketlii provides valuable insights into the changing consumer behavior and market trends that are shaping the current economic landscape. By <text:a xlink:type="simple" xlink:href="https://www.jpmorgan.com/insights/real-estate/commercial-real-estate/commercial-real-estate-valuation-approaches" text:style-name="Internet_20_link" text:visited-style-name="Visited_20_Internet_20_Link">staying informed</text:a> and adapting to these trends, businesses can position themselves for success in an increasingly competitive mark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ho_tcuts_to_business_that_only_a_few_know_about</dc:title>
  </office:meta>
</office:document-meta>
</file>