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menu_principale_1"/><text:bookmark-start text:name="menu_principale"/>MENU PRINCIPALE<text:bookmark-end text:name="__RefHeading___menu_principale_1"/><text:bookmark-end text:name="menu_principale"/></text:h>
      <text:h text:style-name="Heading_20_5" text:outline-level="5"><text:bookmark-start text:name="__RefHeading___nel_wiki_2"/><text:bookmark-start text:name="nel_wiki"/>NEL WIKI<text:bookmark-end text:name="__RefHeading___nel_wiki_2"/><text:bookmark-end text:name="nel_wiki"/></text:h>
      <text:p text:style-name="Text_20_body"><text:span text:style-name="Strong_20_Emphasis"><text:a xlink:type="simple" xlink:href="http://master.reter.info/start" text:style-name="Internet_20_link" text:visited-style-name="Visited_20_Internet_20_Link">Home</text:a></text:span><text:line-break/>
<text:span text:style-name="Strong_20_Emphasis"><text:a xlink:type="simple" xlink:href="http://master.reter.info/do_index" text:style-name="Internet_20_link" text:visited-style-name="Visited_20_Internet_20_Link">Indice contenuti</text:a></text:span><text:line-break/>
<text:span text:style-name="Strong_20_Emphasis"><text:a xlink:type="simple" xlink:href="http://master.reter.info/tag" text:style-name="Internet_20_link" text:visited-style-name="Visited_20_Internet_20_Link">Tag search</text:a></text:span><text:line-break/></text:p>
      <text:p text:style-name="Text_20_body"><text:span text:style-name="Strong_20_Emphasis"><text:a xlink:type="simple" xlink:href="http://master.reter.info/start_do_media_ns" text:style-name="Internet_20_link" text:visited-style-name="Visited_20_Internet_20_Link">Media manager</text:a></text:span><text:line-break/>
<text:span text:style-name="Strong_20_Emphasis"><text:a xlink:type="simple" xlink:href="http://master.reter.info/do_recent" text:style-name="Internet_20_link" text:visited-style-name="Visited_20_Internet_20_Link">Ultime modifiche</text:a></text:span><text:line-break/>
<text:span text:style-name="Strong_20_Emphasis"><text:a xlink:type="simple" xlink:href="http://master.reter.info/wiki:welcome" text:style-name="Internet_20_link" text:visited-style-name="Visited_20_Internet_20_Link">Conoscere DokuWik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