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gnatu_e_d_inks"/>Signature Drinks</text:p>
      <text:p text:style-name="Text_20_body">How do you name a signature drink?</text:p>
      <text:p text:style-name="Text_20_body">When naming a signature drink, think about the next ideas:</text:p>
      <text:p text:style-name="Text_20_body">1. Reflect the Ingredients: Use key components in the name to offer a touch concerning the flavor profile. For instance, “Mango Mojito” emphasizes the principle fruit.
(Image: <text:a xlink:type="simple" xlink:href="https://media.istockphoto.com/id/462883455/de/foto/kite-BCber-den-hudson-river.jpg?b=1&amp;s=170x170&amp;k=20&amp;c=U-yT6Vfp_TFjKEYYU4Ugft_ECvaNCcVJm04sqw_3R20=" text:style-name="Internet_20_link" text:visited-style-name="Visited_20_Internet_20_Link">https://media.istockphoto.com/id/462883455/de/foto/kite-BCber-den-hudson-river.jpg?b=1&amp;s=170x170&amp;k=20&amp;c=U-yT6Vfp_TFjKEYYU4Ugft_ECvaNCcVJm04sqw_3R20=</text:a>)</text:p>
      <text:p text:style-name="Text_20_body">2. Create a Theme: Align the drink name with the theme of the occasion or venue. If it is a seashore get together, contemplate names like “Tropical Breeze” or “Sunset Splash.”</text:p>
      <text:p text:style-name="Text_20_body">3. Add a Personal Touch: Incorporate a personal story or connection. For occasion, “Emma's Elixir” may be named after the creator or a liked one.</text:p>
      <text:p text:style-name="Text_20_body">4. Use Wordplay: Play with words for a clever twist. Names like “Tequila Mockingbird” or “Berry Good Time” can capture consideration.</text:p>
      <text:p text:style-name="Text_20_body">5. Keep It Simple: Choose a name that’s straightforward to pronounce and  <text:a xlink:type="simple" xlink:href="http://daoqiao.net/copydog/home.php?mod=space&amp;uid=3112733" text:style-name="Internet_20_link" text:visited-style-name="Visited_20_Internet_20_Link">부산</text:a> keep in mind. Complicated names may not stick with your viewers.</text:p>
      <text:p text:style-name="Text_20_body">6. Highlight the Experience: Evoke emotions or imagery. A name like “Midnight Dream” suggests a calming, enjoyable experience.</text:p>
      <text:p text:style-name="Text_20_body">By combining these parts, you possibly can create a memorable name that captures the essence of your signature drink.</text:p>
      <text:p text:style-name="Text_20_body">What is the UK signature drink?</text:p>
      <text:p text:style-name="Text_20_body">The UK's signature drink is usually thought-about to be tea. This beloved beverage has a wealthy cultural significance and is an integral part of British life. From morning cups to afternoon tea sessions, tea has been a staple for lots of of years, reflecting the nation's history and traditions.</text:p>
      <text:p text:style-name="Text_20_body">While tea is probably the most iconic, different drinks corresponding to pimm's in the course of the summer season and gin, particularly in the context of craft cocktails, have additionally turn into well-liked representations of British drinking tradition.</text:p>
      <text:p text:style-name="Text_20_body">How do you name signature drinks?</text:p>
      <text:p text:style-name="Text_20_body">Naming signature drinks could be a creative and enjoyable course of. Here are some ideas that will help you give you the perfect name:</text:p>
      <text:p text:style-name="Text_20_body">1. Consider the Ingredients</text:p>
      <text:p text:style-name="Text_20_body">Highlight key flavors: Use the principle components to create a descriptive name.
Think regional: Incorporate native flavors or elements that reflect the drink’s origin.</text:p>
      <text:p text:style-name="Text_20_body">2. Reflect the Theme or Occasion</text:p>
      <text:p text:style-name="Text_20_body">Event-specific: Name the drink after the event, such as “Summer Sunset” for a summer party.
Seasonal themes: Use seasonal elements to set the mood, like “Winter Wonderland” for a vacation gathering.</text:p>
      <text:p text:style-name="Text_20_body">3. Get Creative with Wordplay</text:p>
      <text:p text:style-name="Text_20_body">Puns and alliteration: Use intelligent language to make the name catchy, corresponding to “Berry Bliss” or “Margarita Magic.”
Pop culture references: Incorporate movie titles, quotes, or music to evoke familiarity and fun.</text:p>
      <text:p text:style-name="Text_20_body">4. Personalize the Name</text:p>
      <text:p text:style-name="Text_20_body">Use a personal touch: Incorporate names of serious folks or locations, like “Grandma’s Infusion.”
Be memorable: Choose a reputation that resonates with guests and is simple to recollect.</text:p>
      <text:p text:style-name="Text_20_body">5. Test It Out</text:p>
      <text:p text:style-name="Text_20_body">Gather suggestions: Share your ideas with associates or potential prospects to see which ones resonate the most.
Make changes: Be prepared to tweak the name primarily based on suggestions for better attraction.</text:p>
      <text:p text:style-name="Text_20_body">Ultimately, the aim is to create a reputation that captures the essence of the drink whereas inviting curiosity and pleasure from those that see it on the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gnatu_e_d_inks</dc:title>
  </office:meta>
</office:document-meta>
</file>