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betting_on_a_budget"/>Be sure to read the phrases and circumstances related to these provides, as they might embrace wagering requirements or restrictions that would impression your technique. By profiting from these promotions, you possibly can optimize your betting experience and increase your chances of profitability.</text:p>
      <text:p text:style-name="Text_20_body">The simplest approach to perceive betting odds is to learn the different codecs, mainly decimal, fractional, and moneyline. Decimal odds point out whole returns, fractional odds show revenue relative to the stake, and moneyline odds indicate how much you possibly can win or must bet. Starting with decimal odds can typically be the easiest for beginners.</text:p>
      <text:p text:style-name="Text_20_body">Analyzing match outcome odds can provide insights into group performance and expected results. Point spreads contain the margin of victory, and understanding the way to interpret these spreads is crucial for making strategic bets. In totals betting, understanding group scoring patterns and historic knowledge can inform your decisions on whether a recreation will go over or beneath the set whole.</text:p>
      <text:p text:style-name="Text_20_body">Moreover, superior metrics such as Player Impact Estimate (PIE) or Expected Goals (xG) have become essential instruments. They offer a deeper understanding of participant and team performance beyond conventional statistics. This subtle method allows for nuanced predictions that incorporate a full spectrum of variables influencing recreation results.</text:p>
      <text:p text:style-name="Text_20_body">In addition, contemplating factors like home-field advantage or weather situations can even influence the sport. By creating a structured evaluation and preserving detailed notes of developments over time, you can even make knowledgeable betting choices that enhance your possibilities of winning.</text:p>
      <text:p text:style-name="Text_20_body">Types of Betting Markets 
Within sports activities betting, various markets exist, which may influence how odds are set and perceived. Popular markets embrace match outcomes (win, lose, or draw), point spreads, and totals (over/under). Each market has different characteristics and  <text:a xlink:type="simple" xlink:href="https://rawill.us/%EB%A9%94%EC%9D%B4%EC%A0%80%EC%82%AC%EC%9D%B4%ED%8A%B8-%EA%B2%80%EC%A6%9D-%EB%B0%A9%EB%B2%95-%EC%95%88%EC%A0%84%ED%95%9C-%EC%84%A0%ED%83%9D%EC%9D%84-%EC%9C%84%ED%95%9C-%ED%95%84%EC%88%98-%EA%B0%80/" text:style-name="Internet_20_link" text:visited-style-name="Visited_20_Internet_20_Link">슈어맨</text:a> complexities that require careful analysis.</text:p>
      <text:p text:style-name="Text_20_body">Moreover, venue issues. Teams usually exhibit home-field benefits, thriving in acquainted surroundings and supported by local followers. Analyzing the historical efficiency of groups based mostly on house or away video games can current invaluable insights into potential outcomes. For many groups, the nuances of their house area, such as enjoying surface and altitude, can influence results.</text:p>
      <text:p text:style-name="Text_20_body">In addition, embracing technology can enhance your betting expertise. Many betting platforms offer cellular apps, enabling you to put bets on the go. Utilizing these apps can ensure you by no means miss a betting opportunity, even when you’re away out of your laptop.</text:p>
      <text:p text:style-name="Text_20_body">Several components considerably affect sports activities predictions, including statistical evaluation, player efficiency metrics, team dynamics, and external circumstances like weather. Additionally, psychological elements, historical efficiency, and the betting market additionally play very important roles. It's important to consider all these parts for a extra comprehensive prediction technique.</text:p>
      <text:p text:style-name="Text_20_body">Maximizing winnings requires a method targeted on figuring out value bets. Continuously analyze market movements, diversify your kinds of bets, and take benefit of bonuses provided by sportsbooks. Practicing good bankroll administration and maintaining emotions in <text:a xlink:type="simple" xlink:href="https://hoihhi.com/%EC%9C%88%EB%B2%B3%EC%9B%90-%EC%95%88%EC%A0%84-%EB%8F%84%EB%A9%94%EC%9D%B8-%EC%A0%95%EB%B3%B4-%EC%95%88%EC%A0%84%ED%95%9C-%EA%B2%8C%EC%9E%84%EC%9D%84-%EC%9C%84%ED%95%9C-%ED%95%84%EC%88%98-%EA%B0%80/" text:style-name="Internet_20_link" text:visited-style-name="Visited_20_Internet_20_Link">check here</text:a> also considerably contribute to long-term profitability.</text:p>
      <text:p text:style-name="Text_20_body">Common Security Measures Implemented 
Secure toto websites undertake a multitude of security measures designed to guard users and sustain belief. One of the foremost methods is the implementation of SSL (Secure Socket Layer) encryption, which secures delicate data during transmission. This encryption protocol is significant in preventing unauthorized access to person knowledge, guaranteeing that financial transactions and personal details remain confidential.</text:p>
      <text:p text:style-name="Text_20_body">Start by setting a betting price range and persist with it. A widespread technique is to wager a small proportion of your bankroll on each wager, often between 1-5%. This technique permits you to climate losing streaks with out depleting your funds too rapidly.</text:p>
      <text:p text:style-name="Text_20_body">Enhancing Your Betting Experience 
To maximize the enjoyment of stay sports activities betting, contemplate mixing it with social viewing experiences. Watching games with pals or different bettors can create a extra partaking setting, where you'll find a way to share insights and techniques. This camaraderie can also make the highs and lows of betting <text:a xlink:type="simple" xlink:href="https://utoto.net/%EB%A7%88%EC%B6%94%EC%9E%90-%EB%8F%84%EB%A9%94%EC%9D%B8-%EC%97%85%EB%8D%B0%EC%9D%B4%ED%8A%B8-%EC%A0%95%EB%B3%B4-%EC%B5%9C%EC%8B%A0-%EB%B3%80%ED%99%94%EB%A5%BC-%EB%94%B0%EB%9D%BC%EA%B0%80%EC%84%B8/" text:style-name="Internet_20_link" text:visited-style-name="Visited_20_Internet_20_Link">more info</text:a> enjoyable.</text:p>
      <text:p text:style-name="Text_20_body">Addititionally, users ought to be wary of net sites that supply unrealistic bonuses, such as extraordinarily high deposit matches or no deposit bonuses that appear too good to be true. These provides can typically function lures for unsuspecting customers. Moreover, poor customer support, similar to slow response instances or unhelpful representatives, can point out that the location may not prioritize user satisfaction.</text:p>
      <text:p text:style-name="Text_20_body">Utilizing Promotions and Bonuses 
Sportsbooks often present promotions and bonuses, which might significantly enhance your betting capital. Look for free bets or deposit matches that let you place extra stakes without risking your personal cash. This is an efficient way to explore your betting choices and doubtlessly safe fast w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betting_on_a_budget</dc:title>
  </office:meta>
</office:document-meta>
</file>