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betting_st_ategies"/>Regular analysis of odds actions is another effective technique. Observing how odds change main up to an event can provide insights into team situations or public sentiment. By aligning your bets with this evaluation, you can make <text:a xlink:type="simple" xlink:href="https://www.videos4lawyers.com/%EC%9C%88%EB%B2%B3%EC%9B%90-%EB%A8%B9%ED%8A%80%EA%B2%80%EC%A6%9D-%EC%A0%95%EB%B3%B4-%EC%95%88%EC%A0%84%ED%95%9C-%ED%86%A0%ED%86%A0%EC%82%AC%EC%9D%B4%ED%8A%B8%EC%9D%98-%EC%84%A0%ED%83%9D/" text:style-name="Internet_20_link" text:visited-style-name="Visited_20_Internet_20_Link">read more</text:a> financially sound selections.</text:p>
      <text:p text:style-name="Text_20_body">In addition, many states and communities have established hotlines and assist networks for gambling-related issues. Familiarizing yourself with these assets during your betting journey ensures you have assistance out there should you want it.</text:p>
      <text:p text:style-name="Text_20_body">Lastly, start with low-stakes bets to realize familiarity with market dynamics and your betting strategies. As you acquire confidence and expertise, steadily enhance your stakes, ensuring that you simply keep self-discipline and avoid emotional decision-making.</text:p>
      <text:p text:style-name="Text_20_body">Understanding Probability and Payouts 
When navigating sports betting, it's crucial to grasp the idea of probability, particularly as it pertains to payouts. The odds not solely reflect the bookies' evaluation of possible outcomes but additionally provide perception into potential earnings. In betting, understanding value is the necessary thing to success. This means figuring out conditions where the percentages offered by bookmakers don't mirror the true likelihood of an event taking place.</text:p>
      <text:p text:style-name="Text_20_body">To convert odds into implied likelihood <text:a xlink:type="simple" xlink:href="https://enni.love/%EC%95%88%EC%A0%84%ED%95%9C-%EB%B2%A0%ED%8C%85-%ED%99%98%EA%B2%BD%EC%9D%84-%EC%9C%84%ED%95%9C-%ED%95%84%EC%88%98-%EC%A0%95%EB%B3%B4-%EB%B2%B3%EB%8B%A4%EB%B0%A9-%EB%A8%B9%ED%8A%80-%EA%B2%80%EC%A6%9D/" text:style-name="Internet_20_link" text:visited-style-name="Visited_20_Internet_20_Link">먹튀검증</text:a>, you can use easy formulation. For decimal odds, the method is (1 / decimal odds) x 100. For instance, if the odds are 2.00, the implied likelihood is (1 / 2.00) x a hundred = 50%. For fractional odds, you add the 2 numbers together, divide the primary by the sum, after which multiply by one hundred. In our earlier instance of 5/1, the likelihood is (1 / (5+1)) x one hundred = sixteen.67%. American odds require you to know if the odds are constructive or adverse, however the process remains comparable.</text:p>
      <text:p text:style-name="Text_20_body">Sports betting markets may be influenced by several components, together with staff efficiency, injuries to key players, public betting tendencies, and statistical analysis. Bettors should contemplate these aspects whereas placing their bets to make informed choices.</text:p>
      <text:p text:style-name="Text_20_body">Utilize budgeting apps particularly designed for monitoring gambling expenses. These instruments assist you to manage your finances effectively and keep your betting actions in verify. Moreover, discover instructional sources that present insights into responsible gambling practices.</text:p>
      <text:p text:style-name="Text_20_body">Fractional odds are generally used within the UK and are expressed as a ratio (e.g., 5/1). They point out the profit relative to the stake. For instance, a £1 guess at 5/1 odds would yield £5 in revenue if successful. Meanwhile, decimal odds are more broadly utilized in Europe and present the whole return rather than just the revenue. A wager at 6.00 decimal odds means that for each £1 wagered, the total return could be £6 if the wager wins.</text:p>
      <text:p text:style-name="Text_20_body">Furthermore, contemplate following skilled analyses and insights. Many assets are available, from betting companies to sports activities information shops, that provide statistical analyses and expert opinions. The extra knowledgeable you are, the better selections you’ll make while betting.</text:p>
      <text:p text:style-name="Text_20_body">Additionally, success in sports activities betting does not come from making a lot of small bets. Instead, focusing on fewer, well-researched bets can yield higher long-term outcomes. Implementing a staking plan—whether flat betting or proportion betting—can assist bettors maintain self-discipline and consistency. This is crucial as a result of, over time, variance can impression short-term results, making it necessary to stay grounded and cling to a stable betting strategy.</text:p>
      <text:p text:style-name="Text_20_body">Fractional odds are favored within the UK and present the revenue relative to the stake. For occasion, odds of 5/1 imply that for each $1 you bet, you will earn $5 if profitable, plus your preliminary stake again. Lastly, American odds are introduced as both optimistic or negative numbers. Positive odds point out how a lot revenue you may make on a $100 wager, whereas unfavorable odds tell you how a lot you have to wager to make a $100 profit. Understanding these differences will allow you to learn odds <text:a xlink:type="simple" xlink:href="https://cagyu.us/%EC%8A%88%EC%96%B4%EB%A7%A8-%EB%B3%B4%EC%A6%9D-%EB%B2%94%ED%8D%BC%EC%B9%B4-%EB%8F%84%EB%A9%94%EC%9D%B8-%EC%A0%95%EB%B3%B4%EC%9D%98-%EB%AA%A8%EB%93%A0-%EA%B2%83/" text:style-name="Internet_20_link" text:visited-style-name="Visited_20_Internet_20_Link">get more info</text:a> successfully.</text:p>
      <text:p text:style-name="Text_20_body">A in style strategy is the <text:span text:style-name="Strong_20_Emphasis">unit betting system</text:span>, the place you bet a small percentage of your total bankroll on each event. This method implies that even when you hit a dropping streak, you won’t exhaust your funds. Additionally, monitoring your bets meticulously allows you to evaluation efficiency over time, serving to in refining your technique.</text:p>
      <text:p text:style-name="Text_20_body">Moreover, learning several sorts of bets and odds can offer you a strategic edge. Different sports and events provide varied betting choices, from straight bets to propositions and reside betting. Understanding these choices enables you to choose one of the best ones suited to your strategy.</text:p>
      <text:p text:style-name="Text_20_body">Future Trends in Big Win Toto Sites 
As know-how continues to advance, massive win toto sites are prone to evolve in a number of thrilling ways. Innovations similar to digital reality (VR) and augmented reality (AR) might quickly present immersive betting experiences that feel virtually like being in a bodily on line casino or stadium. Such developments might enchantment to a broader viewers and significantly improve person eng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betting_st_ategies</dc:title>
  </office:meta>
</office:document-meta>
</file>