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betting_st_ategies"/>1. Betting is a Guaranteed Way to Make Money: Many new bettors could assume that consistent winnings are attainable. However, betting requires expertise, data, and luck, and there aren't any guarantees.</text:p>
      <text:p text:style-name="Text_20_body">Bonuses and Promotions 
Many sports betting websites provide attractive bonuses and promotions to attract new users. These can vary from free bets to deposit matches. Understanding how these offers work is crucial. Always learn the terms and conditions attached to any bonus, as they often include wagering requirements and expiry dates.</text:p>
      <text:p text:style-name="Text_20_body">Choosing the Right Betting Market 
There are numerous betting markets obtainable for numerous sports activities, and selecting the right one can also aid in reducing dangers. While some bettors could also be drawn to high-stakes bets with potentially giant payouts, these often include increased uncertainty. Focusing as a substitute on more predictable betting markets can present a greater steadiness of risk and reward.</text:p>
      <text:p text:style-name="Text_20_body">Ultimately, this mannequin fosters a extra engaging betting setting, as gamers can take risks without the fear of punitive charges. It creates opportunities for smart strategizing and betting, enhancing the general expertise for both novice and seasoned bettors.</text:p>
      <text:p text:style-name="Text_20_body">Finding the Best Sportsbooks with High Payout Rates 
To maximize your earnings, it’s crucial to research and determine sportsbooks that offer high payout charges. One of the best methods to do that is by comparing different sportsbooks on dependable web sites that combination payout charges, odds,  <text:a xlink:type="simple" xlink:href="https://soccergg.net/%EB%A9%94%EC%9D%B4%EC%A0%80%EC%82%AC%EC%9D%B4%ED%8A%B8-%EB%B2%94%ED%8D%BC%EC%B9%B4-%EB%A8%B9%ED%8A%80-%EB%B0%A9%EC%A7%80-%EC%95%88%EC%A0%84%ED%95%9C-%EC%98%A8%EB%9D%BC%EC%9D%B8-%EB%8F%84%EB%B0%95/" text:style-name="Internet_20_link" text:visited-style-name="Visited_20_Internet_20_Link">here</text:a> and evaluations. Look for sportsbooks that persistently provide high payout percentages throughout numerous betting varieties.</text:p>
      <text:p text:style-name="Text_20_body">Importance of Bankroll Management 
Even with a focus on high payout rates, proper bankroll management stays paramount. Bettors should set a finances and rigorously stick with it to keep away from chasing losses or overextending themselves. A well-planned bankroll strategy not only protects your funds but additionally enhances the longevity of your betting actions.</text:p>
      <text:p text:style-name="Text_20_body">If you are new to the thrilling world of sports activities betting, it's essential to find reliable sports betting sites that provide a protected and gratifying experience. This information will explore important factors to consider, together with security, user experience, bonuses, fee strategies, and customer support. By understanding these key features, you can confidently select a site that suits your wants and enhances your betting journey.</text:p>
      <text:p text:style-name="Text_20_body">Yes, there are dangers associated with toto betting, together with the potential loss of capital, impulsive betting behaviors, and issues related to gambling dependancy. Proper administration of bets and accountable wagering can help mitigate these risks effectively.</text:p>
      <text:p text:style-name="Text_20_body">Factors Influencing Payout Rates 
The payout rates supplied by sportsbooks can be influenced by a variety of factors, together with competitors, the popularity of specific sports activities, and the types of bets being placed. When competitors amongst sportsbooks is excessive, many could supply elevated payout charges to draw <text:a xlink:type="simple" xlink:href="https://fxhub.kr/%EB%B3%B4%EC%A6%9D%EC%97%85%EC%B2%B4-%EB%A8%B9%ED%8A%80-%EC%97%86%EB%8A%94-%EA%B3%B3-%EC%95%88%EC%A0%84%ED%95%9C-%EC%84%A0%ED%83%9D%EC%9D%84-%EC%9C%84%ED%95%9C-%EB%85%B8%ED%95%98%EC%9A%B0/" text:style-name="Internet_20_link" text:visited-style-name="Visited_20_Internet_20_Link">read more</text:a> clients. This aggressive nature can lead to higher choices for bettors.</text:p>
      <text:p text:style-name="Text_20_body">Sports betting offers pleasure and the potential for revenue, but it may possibly additionally lead to significant losses if not approached fastidiously. Understanding and implementing strategies for lowering dangers in sports betting is paramount for both newbies and seasoned bettors. This article explores numerous methods and best practices, similar to bankroll administration, info evaluation, betting markets, and the psychological elements of betting, all of which may considerably reduce risks and improve the enjoyment of sports betting.</text:p>
      <text:p text:style-name="Text_20_body">No-Fee Betting and the Future of Sports Gambling 
The emergence of no-fee sports activities betting websites is a pivotal second in the evolution of the playing industry. As <text:a xlink:type="simple" xlink:href="https://rorototo.com/%EC%95%88%EC%A0%84%ED%95%9C-%ED%86%A0%ED%86%A0%EC%82%AC%EC%9D%B4%ED%8A%B8-%ED%8C%8C%ED%8B%B0-%EC%86%8C%EA%B0%9C-%EC%A6%90%EA%B2%81%EA%B3%A0-%EC%8B%A0%EB%A2%B0%ED%95%A0-%EC%88%98-%EC%9E%88%EB%8A%94/" text:style-name="Internet_20_link" text:visited-style-name="Visited_20_Internet_20_Link">more info</text:a> bettors search platforms that present them with higher worth and ease of access, the market will continue to adapt. With developments in technology and changes in regulations, bettors can expect to see further developments on this area.</text:p>
      <text:p text:style-name="Text_20_body">Utilizing tools similar to self-exclusion lists, deposit limits, and time-outs allows bettors to enjoy the thrill of wagering without compromising their overall well-being. Remember, betting should improve your enjoyment of sports—not become a source of stress or financial strain.</text:p>
      <text:p text:style-name="Text_20_body">Utilizing Technology 
In today’s tech-driven world, varied platforms and instruments may help bettors reduce risks in sports betting. There are purposes designed to investigate betting tendencies, odds, and statistical performances in real-time. Utilizing such tools can present valuable insights that can assist decision-making.</text:p>
      <text:p text:style-name="Text_20_body">How to Get Started with Sports Betting 
For novices desperate to enterprise into sports activities betting, beginning could seem daunting. The initial step is deciding on a dependable betting site. Research numerous platforms, learn consumer evaluations, and evaluate bonuses and options to search out the most effectiv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betting_st_ategies</dc:title>
  </office:meta>
</office:document-meta>
</file>