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choices_fo_safe_online_betting"/>Why Use an Online Powerball Guide? 
An on-line Powerball information is important for both novice and seasoned gamers who need to enhance their possibilities of successful. These guides typically provide a wealth of knowledge, from guidelines and laws to suggestions, methods, and insights from experienced players. Knowing when to play and how to choose numbers can provide gamers an edge in this game of likelihood.</text:p>
      <text:p text:style-name="Text_20_body">Lastly, platforms like 베픽 offer detailed guides and comprehensive critiques that can enhance your understanding and overall betting experience. Emphasizing the significance of schooling in betting practices can lead to extra constant wins.</text:p>
      <text:p text:style-name="Text_20_body">Moreover, Powerball presents varied prize tiers, meaning even should you don't hit the jackpot, there are still alternatives to win smaller cash prizes. Every draw additionally allows players to go for the Power Play possibility, which might multiply non-jackpot prizes, making the game much more thrilling.</text:p>
      <text:p text:style-name="Text_20_body">Live betting offers the advantage of placing wagers based on real-time information, which might result in more favorable odds and  <text:a xlink:type="simple" xlink:href="https://intalnirisecrete.ro/@bufordcausey3" text:style-name="Internet_20_link" text:visited-style-name="Visited_20_Internet_20_Link">check here</text:a> potentially higher income. The ability to evaluate the flow of the sport adds a layer of strategy that pre-match betting lacks.</text:p>
      <text:p text:style-name="Text_20_body">In conclusion, stay sports activities betting represents an exciting avenue for followers to interact with their favorite sports activities on a deeper stage. With platforms like 베픽 providing important assets, bettors can enhance their strategies and make knowledgeable betting selections. The thrill of real-time wagering mixed with several potential benefits makes stay sports betting a compelling possibility for both informal followers and severe gamblers alike.</text:p>
      <text:p text:style-name="Text_20_body">Furthermore, various your choices from one draw to another is a technique value adopting. Sticking too rigidly to the identical set of numbers can diminish the potential excitement of every draw. Keeping a versatile mindset can also keep the game partaking and gratifying.</text:p>
      <text:p text:style-name="Text_20_body">Joining a sports activities betting community offers entry to collective data, permitting people to improve their betting strategies. Members can exchange tips, receive priceless insights, and learn from the experiences of others. Moreover, participating with a group promotes accountability and motivation, contributing to a more disciplined betting approach.</text:p>
      <text:p text:style-name="Text_20_body">At BePick, users can discover in-depth analyses of different 파워볼 sportsbooks and betting strategies, alongside person critiques and scores. This wealth of information can help bettors in understanding the professionals and cons of varied betting websites, thus permitting them to choose the one that most closely fits their needs. Furthermore, BePick regularly updates its content material to reflect the latest developments and adjustments within the sports betting trade, ensuring that users stay well-informed.</text:p>
      <text:p text:style-name="Text_20_body">There are numerous advantages to taking part in sports betting communities. Firstly, members can faucet into the collective information and experience of the group. This sharing of data can lead to higher insights into completely different sports disciplines, groups, and betting markets. Moreover, being part of a community usually helps to enhance analytical skills. Through dialogue, members sharpen their capacity to gauge info critically and consider odds effectively.</text:p>
      <text:p text:style-name="Text_20_body">Amidst the plethora of sports betting communities, <text:span text:style-name="Strong_20_Emphasis">Betpick</text:span> stands out as a complete resource for both novices and seasoned bettors. The platform presents an in-depth evaluation of various betting strategies, odds comparisons, and expert reviews on different betting websites. Betpick not solely provides educational content material but in addition fosters a way of group amongst customers, allowing for meaningful discussions on bets and techniques.</text:p>
      <text:p text:style-name="Text_20_body">Odds can range throughout totally different betting platforms because of several factors. Each bookmaker has their very own set of algorithms and standards for determining the odds, together with knowledge analysis, public betting tendencies, and risk administration strategies. Therefore, it isn't unusual to see discrepancies, making it beneficial for bettors to shop around for one of the best odds before putting a wager.</text:p>
      <text:p text:style-name="Text_20_body">Review of a Trusted Resource: 베픽 
For anybody seeking to deepen their understanding of safe online betting practices, 베픽 stands out as a dependable supply. The platform makes a speciality of offering comprehensive info and evaluations related to online betting websites and practices, ensuring customers have entry to trustworthy content <text:a xlink:type="simple" xlink:href="https://www.myhabeshalove.com/@stevengreaves9" text:style-name="Internet_20_link" text:visited-style-name="Visited_20_Internet_20_Link">파워볼</text:a>.</text:p>
      <text:p text:style-name="Text_20_body">Despite their benefits, varied misconceptions about sports activities betting communities persist. One of the commonest is that they are only for professional gamblers. In actuality, these communities are inclusive and cater to anyone with an interest in sports betting, no matter their expertise stage. Newcomers can find valuable resources and mentorship from seasoned bettors, making it an ideal studying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choices_fo_safe_online_betting</dc:title>
  </office:meta>
</office:document-meta>
</file>