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folks_do_office_spaces"/>Property Plus Egypt is a premier real estate agency that caters to the diverse property needs of local and international clients in Egypt. The agency is renowned for providing top-notch real estate services, and for its comprehensive collection of properties across Egypt’s prime cities and neighborhoods.</text:p>
      <text:p text:style-name="Text_20_body">Established with the goal of simplifying real estate transactions, Property Plus Egypt has emerged as a leading <text:a xlink:type="simple" xlink:href="http://finearts-q8.com/__media__/js/netsoltrademark.php?d=dnd.achoo.jp%2F4thcage%2Fbbs%2Fyybbs.cgi%3Flist%3Dthread" text:style-name="Internet_20_link" text:visited-style-name="Visited_20_Internet_20_Link">real estate</text:a> agency. The agency strives to deliver a seamless experience by offering a broad range of services, from property buying, selling, leasing, and marketing to comprehensive advisory services. </text:p>
      <text:p text:style-name="Text_20_body">(Image: <text:a xlink:type="simple" xlink:href="https://get.pxhere.com/photo/creative-architecture-house-building-city-home-downtown-plaza-facade-property-professional-tower-block-ecology-campus-estate-commercial-building-headquarters-condominium-neighbourhood-real-estate-residential-area-mixed-use-science-and-technology-park-1222964.jpg" text:style-name="Internet_20_link" text:visited-style-name="Visited_20_Internet_20_Link">https://get.pxhere.com/photo/creative-architecture-house-building-city-home-downtown-plaza-facade-property-professional-tower-block-ecology-campus-estate-commercial-building-headquarters-condominium-neighbourhood-real-estate-residential-area-mixed-use-science-and-technology-park-1222964.jpg</text:a>)One key aspect that sets Property Plus Egypt apart is its strategic presence in popular cities like Cairo, Alexandria, and Giza. This strategic presence equips the agency with an in-depth understanding of the local property dynamics and market trends, ensuring their clients receive accurate and up-to-date property advice.</text:p>
      <text:p text:style-name="Text_20_body">Property Plus Egypt boasts of an extensive property catalog that spans across different types of properties - residential, commercial, and industrial. Whether you're looking for an affordable apartment, a luxury villa, or a commercial space in Egypt's bustling business district, Property Plus Egypt can deliver as per your preferences. The agency also handles a variety of off-plan and ready properties, providing a wider scope of options for potential investors.</text:p>
      <text:p text:style-name="Text_20_body">This real estate agency prioritizes customer satisfaction by engaging their clients with absolute transparency, high-quality service, and professional after-sales support. Investments in real estate could be relatively heavy, necessitating adequate support and guidance through the process. Property Plus Egypt acknowledges this fact, steering their clients through each step, from the initial inquiry to eventual <text:a xlink:type="simple" xlink:href="https://www.rebinstitute.com/" text:style-name="Internet_20_link" text:visited-style-name="Visited_20_Internet_20_Link">ownership</text:a>.</text:p>
      <text:p text:style-name="Text_20_body">Their team consists of professional real estate agents equipped with comprehensive industry knowledge, thereby ensuring clients receive reliable and foolproof property solutions. By hiring bilingual local agents, Property Plus Egypt can cater to international investors without any language barriers, a factor that remarkably expands their client base and contributes to their popularity within the expat community.</text:p>
      <text:p text:style-name="Text_20_body">Property Plus Egypt is well-known for its proficiency in the Egyptian Real Estate market. Over the years, it has forged strong relationships with respected developers, enabling it to offer exclusive deals and opportunities to its clients. This attribute attributes much to its clients’ high trust and satisfaction ratings.</text:p>
      <text:p text:style-name="Text_20_body">Moreover, the firm offers bespoke property management services that include maintenance, legal paperwork, leasing management, etc., providing end-to-end property solutions.</text:p>
      <text:p text:style-name="Text_20_body">Property Plus Egypt's online portal is top-notch, with an interactive and user-friendly interface that allows clients to conveniently explore and compare a myriad of listed properties. It also offers a free property valuation service, an indicative pointer for individuals aiming to gauge their property’s market value.</text:p>
      <text:p text:style-name="Text_20_body">In summary, for anyone looking for real estate opportunities in Egypt, Property Plus Egypt has proved to be a reliable and proficient partner. With its excellent team, extensive property listings, remarkable customer service, and comprehensive property solutions, it guarantees a smooth and successful property transaction. Whether you're an investor seeking a lucrative return on investment, a homeowner planning to sell, or an expat searching for a comfortable home, Property Plus Egypt is your one-stop real estate solution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folks_do_office_spaces</dc:title>
  </office:meta>
</office:document-meta>
</file>